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c84f7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ca6c5" officeooo:paragraph-rsid="003ca6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36e839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6d4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a4d00" officeooo:paragraph-rsid="0036e8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36e83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43474d" officeooo:paragraph-rsid="003ca6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8e62"/>
    </style:style>
    <style:style style:name="T3" style:family="text">
      <style:text-properties officeooo:rsid="000c84f7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78e6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0e6cd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2d20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a4d0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0809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6d49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8358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46d493" style:font-size-asian="12pt" style:font-weight-asian="bold" style:font-size-complex="12pt" style:font-weight-complex="bold"/>
    </style:style>
    <style:style style:name="T14" style:family="text">
      <style:text-properties officeooo:rsid="0005925c"/>
    </style:style>
    <style:style style:name="T15" style:family="text">
      <style:text-properties officeooo:rsid="000e6cdd"/>
    </style:style>
    <style:style style:name="T16" style:family="text">
      <style:text-properties officeooo:rsid="0002d206"/>
    </style:style>
    <style:style style:name="T17" style:family="text">
      <style:text-properties officeooo:rsid="000e2e08"/>
    </style:style>
    <style:style style:name="T18" style:family="text">
      <style:text-properties officeooo:rsid="000a4d00"/>
    </style:style>
    <style:style style:name="T19" style:family="text">
      <style:text-properties officeooo:rsid="003ca6c5"/>
    </style:style>
    <style:style style:name="T20" style:family="text">
      <style:text-properties officeooo:rsid="0040809c"/>
    </style:style>
    <style:style style:name="T21" style:family="text">
      <style:text-properties fo:font-weight="bold" officeooo:rsid="0040809c" style:font-weight-asian="bold" style:font-weight-complex="bold"/>
    </style:style>
    <style:style style:name="T22" style:family="text">
      <style:text-properties fo:font-weight="bold" officeooo:rsid="0046d493" style:font-weight-asian="bold" style:font-weight-complex="bold"/>
    </style:style>
    <style:style style:name="T23" style:family="text">
      <style:text-properties officeooo:rsid="0046d493"/>
    </style:style>
    <style:style style:name="T24" style:family="text">
      <style:text-properties officeooo:rsid="004835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4">139</text:span>/201<text:span text:style-name="T23">4</text:span></text:p>
      <text:p text:style-name="P6"/>
      <text:p text:style-name="P6"/>
      <text:p text:style-name="P6"/>
      <text:p text:style-name="P10"><text:span text:style-name="T4">Requer que seja convidad</text:span><text:span text:style-name="T5">o</text:span><text:span text:style-name="T4"> </text:span><text:span text:style-name="T9">o </text:span><text:span text:style-name="T11">S</text:span><text:span text:style-name="T9">r. </text:span><text:span text:style-name="T10">Édson Marcelo da Costa,</text:span><text:span text:style-name="T5"> </text:span><text:span text:style-name="T4">para </text:span><text:span text:style-name="T7">p</text:span><text:span text:style-name="T4">a</text:span><text:span text:style-name="T7">rticipar da</text:span><text:span text:style-name="T4"> Sessão Ordinária de </text:span><text:span text:style-name="T13">16 de abril de 2014</text:span><text:span text:style-name="T12">,</text:span><text:span text:style-name="T4"> </text:span><text:span text:style-name="T6">para falar </text:span><text:span text:style-name="T9">sobre </text:span><text:span text:style-name="T10">trabalho desenvolvido pela Coordenadoria do Terceiro Setor</text:span><text:span text:style-name="T8">.</text:span></text:p>
      <text:p text:style-name="P6"/>
      <text:p text:style-name="P6"/>
      <text:p text:style-name="P6"/>
      <text:p text:style-name="P12"><text:span text:style-name="T14">O</text:span> Vereador que este subscreve requer à Mesa, após os trâmites regimentais, <text:span text:style-name="T19">que seja convidado o </text:span><text:span text:style-name="T24">S</text:span><text:span text:style-name="T20">r. </text:span><text:span text:style-name="T23">Édson Marcelo da Costa, titular da Coordenadoria do Terceiro Setor,</text:span><text:span text:style-name="T2"> </text:span><text:span text:style-name="T20">para </text:span><text:span text:style-name="T16">p</text:span><text:span text:style-name="T20">a</text:span><text:span text:style-name="T16">rticipar da</text:span><text:span text:style-name="T20"> Sessão Ordinária de </text:span><text:span text:style-name="T22">16 de abril de 2014</text:span><text:span text:style-name="T21">,</text:span><text:span text:style-name="T20"> </text:span><text:span text:style-name="T15">para falar </text:span><text:span text:style-name="T20">sobre </text:span><text:span text:style-name="T23">o trabalho desenvolvido pelor esta Coordenadoria</text:span><text:span text:style-name="T18">.</text:span></text:p>
      <text:p text:style-name="P13"/>
      <text:p text:style-name="P11"/>
      <text:p text:style-name="P11"/>
      <text:p text:style-name="P11">Novo Hamburgo, <text:span text:style-name="T23">20 </text:span><text:span text:style-name="T17">de </text:span><text:span text:style-name="T23">fevereir</text:span><text:span text:style-name="T20">o</text:span><text:span text:style-name="T17"> </text:span><text:span text:style-name="T2"><text:s/>de 201</text:span><text:span text:style-name="T23">4</text:span><text:span text:style-name="T2">.</text:span></text:p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7"><text:span text:style-name="T2">Vereador </text:span><text:span text:style-name="T3">Raul Cassel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6"/>
      <text:p text:style-name="P16">/<text:span text:style-name="T2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0T16:22:36</dc:date>
    <meta:printed-by>Ana Santos</meta:printed-by>
    <meta:print-date>2013-06-11T12:55:15</meta:print-date>
    <dc:language>pt-BR</dc:language>
    <meta:editing-cycles>112</meta:editing-cycles>
    <meta:editing-duration>PT03H57M55S</meta:editing-duration>
    <meta:document-statistic meta:table-count="0" meta:image-count="1" meta:object-count="0" meta:page-count="1" meta:paragraph-count="13" meta:word-count="168" meta:character-count="10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