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1052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10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259</text:span>/2014</text:p>
      <text:p text:style-name="P11">Solicita retirada de árvore caída no passeio público na Rua S<text:span text:style-name="T2">í</text:span>lvio Gilberto C<text:span text:style-name="T2">h</text:span>ristman, em frente ao nº 105, no Bairro Canudos. </text:p>
      <text:p text:style-name="P9">O Vereador que este subscreve requer à Mesa, após os trâmites regimentais, sirva-se enviar cópia da presente proposição ao Exmo. Sr. Prefeito Municipal, considerando que:</text:p>
      <text:p text:style-name="P9"/>
      <text:p text:style-name="P9">A árvore está ocasionando transtorno aos pedestres que transitam no local, colocando os mesmos em risco, por terem que utilizar a via pública.</text:p>
      <text:p text:style-name="P8"/>
      <text:p text:style-name="P9">Na certeza de contar com sua especial atenção, atendendo os anseios da comunidade, aguardamos um parecer favorável ao exposto.</text:p>
      <text:p text:style-name="P9"/>
      <text:p text:style-name="P9">Já foi realizado protocolo junto à PMNH sob nº 232347.</text:p>
      <text:p text:style-name="P9"/>
      <text:p text:style-name="P10">Novo Hamburgo, 20 de fevereiro de 2014.</text:p>
      <text:p text:style-name="P12"/>
      <text:p text:style-name="P12"/>
      <text:p text:style-name="P12"/>
      <text:p text:style-name="P13">Vereador Jorge Tatsch</text:p>
      <text:p text:style-name="P11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105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2-20T15:32:09.15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82" meta:character-count="1102"/>
    <meta:user-defined meta:name="Info 1"/>
    <meta:user-defined meta:name="Info 2"/>
    <meta:user-defined meta:name="Info 3"/>
    <meta:user-defined meta:name="Info 4"/>
  </office:meta>
</office:document-meta>
</file>