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ed1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d1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136"/>
    </style:style>
    <style:style style:name="T3" style:family="text">
      <style:text-properties officeooo:rsid="0010d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">260</text:span>/2014</text:p>
      <text:p text:style-name="P13">Solicita recolhimento de entulhos depositados no passeio público na Rua Bruno Davi Bohnem, frente ao nº 165, Bairro São Jorge.</text:p>
      <text:p text:style-name="P10">O Vereador que este subscreve solicita à Mesa, após os trâmites regimentais, sirva-se enviar cópia da presente proposição ao Exmo. Sr. Prefeito Municipal, para que estude sua viabilidade e execução considerando que:</text:p>
      <text:p text:style-name="P15">É necessário recolhimento de entulhos depositado no passeio na Rua Bruno Davi Bohnem frente ao nº 165, Bairro São Jorge, pois a calçada esta intransitável. </text:p>
      <text:p text:style-name="P9">Na certeza de contar com vossa especial atenção, desde já, afirmo nesta oportunidade meus protestos de elevada estima e consideração.</text:p>
      <text:p text:style-name="P9">Já foi realizado protocolo junto à PMNH sob nº 232344.</text:p>
      <text:p text:style-name="P8">Novo Hamburgo, 20 de fevereiro de 2014.</text:p>
      <text:p text:style-name="P14">Vereador Jorge Tatsch</text:p>
      <text:p text:style-name="P7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>Obs: redação conforme original do autor.</text:p>
      <text:p text:style-name="P16">/<text:span text:style-name="T3">RR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0T15:36:07.33</meta:creation-date>
    <dc:language>pt-BR</dc:language>
    <meta:editing-cycles>3</meta:editing-cycles>
    <meta:editing-duration>PT00H05M05S</meta:editing-duration>
    <dc:date>2014-02-20T17:03:46</dc:date>
    <meta:document-statistic meta:table-count="0" meta:image-count="1" meta:object-count="0" meta:page-count="1" meta:paragraph-count="16" meta:word-count="198" meta:character-count="1211"/>
    <dc:creator>Raquel Silva</dc:creator>
    <meta:user-defined meta:name="Info 1"/>
    <meta:user-defined meta:name="Info 2"/>
    <meta:user-defined meta:name="Info 3"/>
    <meta:user-defined meta:name="Info 4"/>
  </office:meta>
</office:document-meta>
</file>