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3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3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536f"/>
    </style:style>
    <style:style style:name="T3" style:family="text">
      <style:text-properties officeooo:rsid="0010d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61</text:span>/2014</text:p>
      <text:p text:style-name="P12">Solicita intimação do proprietário do imóvel localizado na Av. Primeiro de Março, nas proximidades do nº 4213, no Bairro Liberda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7">O imóvel encontra-se abandonado sendo utilizado para o abrigo de marginais, uso de drogas e até ataques aos moradores das imediações.</text:p>
      <text:p text:style-name="P7"><text:s/>Assim sendo, os moradores reivindicam soluções por parte do Poder Público, pois encontram-se em uma situação de insegurança constante.</text:p>
      <text:p text:style-name="P11"><text:s/>Sabedores de sua atenção aos reais anseios da comunidade, contamos com seu <text:s/>apoio neste pedido.</text:p>
      <text:p text:style-name="P6"/>
      <text:p text:style-name="P6">Novo Hamburgo, 20 de fevereiro de 2014.</text:p>
      <text:p text:style-name="P13">Vereador Jorge Tatsch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>Obs: redação conforme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0T15:40:54.09</meta:creation-date>
    <dc:language>pt-BR</dc:language>
    <meta:editing-cycles>4</meta:editing-cycles>
    <meta:editing-duration>PT00H10M55S</meta:editing-duration>
    <dc:date>2014-02-20T17:17:15</dc:date>
    <dc:creator>Raquel Silva</dc:creator>
    <meta:document-statistic meta:table-count="0" meta:image-count="1" meta:object-count="0" meta:page-count="1" meta:paragraph-count="16" meta:word-count="196" meta:character-count="1227"/>
    <meta:user-defined meta:name="Info 1"/>
    <meta:user-defined meta:name="Info 2"/>
    <meta:user-defined meta:name="Info 3"/>
    <meta:user-defined meta:name="Info 4"/>
  </office:meta>
</office:document-meta>
</file>