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4209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420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09e"/>
    </style:style>
    <style:style style:name="T3" style:family="text">
      <style:text-properties officeooo:rsid="001381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262</text:span>/2014</text:p>
      <text:p text:style-name="P9">Solicita remoção de árvore caída no passeio público na Rua Antônio Roberto Kroeff, em frente ao nº 488,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A remoção desta árvore é de extrema urgência, devido ao fato de ser uma árvore de grande porte que esta caída sobre o passeio público. </text:p>
      <text:p text:style-name="P11">Há na Prefeitura Municipal de Novo Hamburgo um protocolo de nº 231789, solicitando esta remoção. <text:s/></text:p>
      <text:p text:style-name="P11">Diante do exposto, solicito providências para remoção da mesma.</text:p>
      <text:p text:style-name="P12">Novo Hamburgo, 20 de fevereiro de 2014.</text:p>
      <text:p text:style-name="P13">Vereador <text:s/>Jorge Tatsch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5"/>
      <text:p text:style-name="P15"/>
      <text:p text:style-name="P14"/>
      <text:p text:style-name="P14">Obs.: Redação conforme o original do autor.</text:p>
      <text:p text:style-name="P16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0T15:49:40.45</meta:creation-date>
    <dc:language>pt-BR</dc:language>
    <meta:editing-cycles>3</meta:editing-cycles>
    <meta:editing-duration>PT00H04M57S</meta:editing-duration>
    <dc:date>2014-02-20T16:43:32</dc:date>
    <meta:document-statistic meta:table-count="0" meta:image-count="1" meta:object-count="0" meta:page-count="1" meta:paragraph-count="16" meta:word-count="192" meta:character-count="1156"/>
    <dc:creator>Raquel Silva</dc:creator>
    <meta:user-defined meta:name="Info 1"/>
    <meta:user-defined meta:name="Info 2"/>
    <meta:user-defined meta:name="Info 3"/>
    <meta:user-defined meta:name="Info 4"/>
  </office:meta>
</office:document-meta>
</file>