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1e678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1e678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1e67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1e6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1e678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e6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e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1e67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e67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e67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e6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1e678"/>
    </style:style>
    <style:style style:name="T4" style:family="text">
      <style:text-properties officeooo:rsid="0010de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263</text:span>/2014</text:p>
      <text:p text:style-name="P13">Solicita conserto e desentupimento da boca<text:span text:style-name="T3">-</text:span>de<text:span text:style-name="T3">-</text:span>lobo localizada na Rua Almirante Barroso, esquina com <text:s/>a Rua Domingos de Almeida, em frente ao nº 610, Bairro Centro.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2">Esta solicitação é um pedido da comunidade, tendo em vista os transtornos causados pelo mau funcionamento da boca-de-lobo em questão</text:span>.</text:p>
      <text:p text:style-name="P17">Novo Hamburgo, 20 de fevereiro de 2014.</text:p>
      <text:p text:style-name="P14">Vereador Jorge Tatsch</text:p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: redação conforme original do autor.</text:p>
      <text:p text:style-name="P10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6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