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9511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d6d5" officeooo:paragraph-rsid="001cd6d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951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1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9511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216113" officeooo:paragraph-rsid="002951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859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rsid="0025fe06" officeooo:paragraph-rsid="002951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8592"/>
    </style:style>
    <style:style style:name="T3" style:family="text">
      <style:text-properties officeooo:rsid="001cd6d5"/>
    </style:style>
    <style:style style:name="T4" style:family="text">
      <style:text-properties officeooo:rsid="001ebaeb"/>
    </style:style>
    <style:style style:name="T5" style:family="text">
      <style:text-properties officeooo:rsid="001fe5d3"/>
    </style:style>
    <style:style style:name="T6" style:family="text">
      <style:text-properties officeooo:rsid="00216113"/>
    </style:style>
    <style:style style:name="T7" style:family="text">
      <style:text-properties officeooo:rsid="0025fe06"/>
    </style:style>
    <style:style style:name="T8" style:family="text">
      <style:text-properties officeooo:rsid="00279c8d"/>
    </style:style>
    <style:style style:name="T9" style:family="text">
      <style:text-properties officeooo:rsid="00295119"/>
    </style:style>
    <style:style style:name="T10" style:family="text">
      <style:text-properties officeooo:rsid="001e10e7"/>
    </style:style>
    <style:style style:name="T11" style:family="text">
      <style:text-properties officeooo:rsid="0029ff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1">PEDIDO DE PROVIDÊNCIAS</text:span> Nº <text:span text:style-name="T9">265</text:span>/201<text:span text:style-name="T8">4</text:span></text:p>
      <text:p text:style-name="P13"><text:span text:style-name="T8">Reitera Indicação nº 2722/2013 que “s</text:span><text:span text:style-name="T2">olicita</text:span> ao Poder Executivo Municipal <text:span text:style-name="T2">que envie um projeto para a Câmara de Vereadores, reduzindo a jornada de trabalho para 30 horas semanais dos titulares dos cargos de Enfermeiro, Técnico em Enfermagem, Técnico em Higi</text:span><text:span text:style-name="T4">e</text:span><text:span text:style-name="T2">ne Dental, Auxiliar de Consultório Dentário e Auxiliar de Enfermagem do Hospital Municipal (FSNH) e </text:span><text:span text:style-name="T3">U</text:span><text:span text:style-name="T2">nidades </text:span><text:span text:style-name="T3">Básicas </text:span><text:span text:style-name="T2">de </text:span><text:span text:style-name="T3">S</text:span><text:span text:style-name="T2">aúde do Município de Novo Hamburgo”.</text:span></text:p>
      <text:p text:style-name="P7">O Vereador que esta subscreve solicita à Mesa, após os trâmites regimentais, sirva-se enviar cópia da presente proposição ao Exmo. Sr. Prefeito Municipal, para que estude sua viabilidade, considerando que: </text:p>
      <text:p text:style-name="P7"><text:span text:style-name="T2">A reivindicação dos enfermeiros é justa e primordial, já que estes são profissionais que lidam diariamente com a saúde <text:s/>e vida das pessoas. Tão importante <text:s/>quanto os médicos, os enfermeiros, muitas vezes em condições precárias, dão assistência permanente aos pacientes. Jornadas longas e exaustivas </text:span><text:span text:style-name="T3">possibilitam a ocorrência de erros durante os plantões, uma vez que propicia a diminuição do desgaste físico e mental desses profissionais, garantindo-lhes melhores condições de trabalho e de atendimento aos usuários do serviços de saúde;</text:span><text:span text:style-name="T2"> </text:span></text:p>
      <text:p text:style-name="P8"><text:span text:style-name="T5">E</text:span>sta Lei, atende o pleito histórico e se justifica na medida em que essa alteração pode contribuir para a melhoria do atendimento na área da saúde do Município de Novo Hamburgo;</text:p>
      <text:p text:style-name="P8">Subentendemos que este direito deve ser estendido aos titulares <text:s/>dos cargos de Enfermeiro, Técnico em Enfermagem, Técnico em Higiene Dental, Auxiliar de Consultório Dentário e Auxiliar de Enfermagem, do Hospital Municipal (FSNH) e das Unidades Básicas de Saúde do município;</text:p>
      <text:p text:style-name="P6">Na certeza de contar com <text:span text:style-name="T6">V</text:span>ossa especial atenção, desde já, afirmo nesta oportunidade meus protestos de elevada estima e consideração.</text:p>
      <text:p text:style-name="P6"/>
      <text:p text:style-name="P7">Novo Hamburgo, <text:span text:style-name="T3">2</text:span><text:span text:style-name="T7">0 de fevereiro de 2014.</text:span></text:p>
      <text:p text:style-name="P14"/>
      <text:p text:style-name="P9">Vereador Enfermeiro Vilmar</text:p>
      <text:p text:style-name="P10"/>
      <text:p text:style-name="P10">Obs.: Redação conforme original do autor.</text:p>
      <text:p text:style-name="P12">/<text:span text:style-name="T1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06T18:07:46.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55" meta:character-count="22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