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7.999cm" fo:margin-right="0cm" fo:margin-top="1.401cm" fo:margin-bottom="0cm" fo:text-align="justify" style:justify-single-word="false" fo:text-indent="0cm" style:auto-text-indent="false" style:page-number="auto"/>
      <style:text-properties style:use-window-font-color="true" style:text-outline="false" style:text-line-through-style="none" style:font-name="Nimbus Roman No9 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05187d" officeooo:paragraph-rsid="0008ff90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paragraph-rsid="0005187d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paragraph-rsid="0006975f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ff9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975f"/>
    </style:style>
    <style:style style:name="T3" style:family="text">
      <style:text-properties officeooo:rsid="00069e5d"/>
    </style:style>
    <style:style style:name="T4" style:family="text">
      <style:text-properties officeooo:rsid="0008ff90"/>
    </style:style>
    <style:style style:name="T5" style:family="text">
      <style:text-properties officeooo:rsid="001e10e7"/>
    </style:style>
    <style:style style:name="T6" style:family="text">
      <style:text-properties officeooo:rsid="000aa0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PEDIDO DE PROVIDÊNCIAS</text:span> Nº <text:span text:style-name="T4">266</text:span>/201<text:span text:style-name="T3">4</text:span></text:p>
      <text:p text:style-name="P6"><text:span text:style-name="T3">Reitera Indicação nº 1616/2013 que “s</text:span>ugere a distribuição gratuita de fraldas geriátricas para as pessoas enquadradas na incapacidade civil”.</text:p>
      <text:p text:style-name="P7"/>
      <text:p text:style-name="P10">O Vereador que esta subscreve solicita à Mesa, após os trâmites regimentais, sirva-se enviar cópia da presente indicação ao Exmo. Sr. Prefeito Municipal, sugerindo a distribuição de fraldas geriátricas, para uso contínuo ou temporário, aos idosos e pessoas enquadrados na condição de incapacidade civil, conforme os artigos 3º e 4º da Lei 10.406 de 10 de janeiro de 2002, ou seja:</text:p>
      <text:p text:style-name="P10"/>
      <text:p text:style-name="P10">I – os que, por enfermidade ou deficiência mental, não tiverem o necessário discernimento para a prática dos atos da vida civil;</text:p>
      <text:p text:style-name="P10">II – os que, mesmo por causa transitória, não puderem exprimir sua vontade;</text:p>
      <text:p text:style-name="P10">III – os ébrios habituais, os viciados em tóxicos, e os que, por deficiência mental, tenham o discernimento reduzido; e</text:p>
      <text:p text:style-name="P11">IV – os excepcionais, sem desenvolvimento mental completo.</text:p>
      <text:p text:style-name="P11"><text:s text:c="5"/></text:p>
      <text:p text:style-name="P12"><text:s text:c="6"/></text:p>
      <text:p text:style-name="P12"><text:s/>Novo Hamburgo, <text:span text:style-name="T2">20 de fevereiro de 2014</text:span></text:p>
      <text:p text:style-name="P10"/>
      <text:p text:style-name="P10"/>
      <text:p text:style-name="P10"/>
      <text:p text:style-name="P13">Vereador Enfermeiro Vilmar</text:p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>Obs.: Redação conforme original do autor.</text:p>
      <text:p text:style-name="P9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20T16:58: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5" meta:character-count="14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