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ff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ff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08ff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aff2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f2f9"/>
    </style:style>
    <style:style style:name="T3" style:family="text">
      <style:text-properties officeooo:rsid="00060ddb"/>
    </style:style>
    <style:style style:name="T4" style:family="text">
      <style:text-properties officeooo:rsid="00064f27"/>
    </style:style>
    <style:style style:name="T5" style:family="text">
      <style:text-properties officeooo:rsid="0008ff37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5187d" style:letter-kerning="true" fo:background-color="transparent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8ff37" style:letter-kerning="true" fo:background-color="transparent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officeooo:rsid="000aff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PEDIDO DE PROVIDÊNCIAS</text:span> Nº <text:span text:style-name="T5">268</text:span>/201<text:span text:style-name="T4">4</text:span></text:p>
      <text:p text:style-name="P11"><text:span text:style-name="T4">Reitera Indicação nº 1703/2013 que “s</text:span>ugere ao Poder Executivo Municipal a criação do serviço de atendimento médico de urgência sobre motos.”</text:p>
      <text:p text:style-name="P8">O Vereador que esta subscreve solicita à Mesa, após os trâmites regimentais, sirva-se enviar cópia da presente proposição ao Exmo. Sr. Prefeito Municipal, para que estude sua viabilidade, considerando que: </text:p>
      <text:p text:style-name="P8">O atendimento pré-hospitalar envolve todas as ações que ocorrem antes da chegada do paciente ao ambiente hospitalar, corresponde ao atendimento na cena do acidente, o transporte e a chegada ao hospital, essa assistência qualificada é fundamental para que a vítima chegue ao hospital com vida.</text:p>
      <text:p text:style-name="P8">Resultados divulgados pela Seguradora Líder, empresa que administra do Seguro DPVAT, afirmam que se todas as vítimas de acidente de trânsito no Brasil, reclamassem o seguro, teríamos o n<text:span text:style-name="T2">ú</text:span>mero de 6,25 mortos por hora, e 25 invalidados, mas como nem todas as vítimas reclamam o seguro os números são bem maiores, cerca de uma vítima a cada trinta segundos, segundo dados do IBGE.</text:p>
      <text:p text:style-name="P8">O tempo médio considerado ideal de acordo com parâmetros internacionais para o primeiro atendimento especializado é de oito minutos, o que se torna inviável tendo em vista as atuais condições de trânsito do município, a motocicleta proporciona uma maior agilidade na locomoção sendo assim, um importante meio de transporte para levar o primeiro atendimento especializados as vítimas de acidente de trânsito ou pacientes que necessitem de um primeiro atendimento em locais de difícil acesso.</text:p>
      <text:p text:style-name="P8">Na certeza de contar com vossa especial atenção, desde já, afirmo nesta oportunidade meus protestos de elevada estima e consideração.</text:p>
      <text:p text:style-name="P8"/>
      <text:p text:style-name="P8"/>
      <text:p text:style-name="P9">Novo Hamburgo, <text:span text:style-name="T3">20 de fevereiro de 20</text:span><text:span text:style-name="T5">14</text:span><text:span text:style-name="T3">.</text:span></text:p>
      <text:p text:style-name="P10">Vereador Enfermeiro Vilmar</text:p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6T18:07:46.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5" meta:character-count="2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