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1a9d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c1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9d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f0e23" officeooo:paragraph-rsid="001a9d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9d41"/>
    </style:style>
    <style:style style:name="T3" style:family="text">
      <style:text-properties officeooo:rsid="001f0e23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99</text:span>/2014</text:p>
      <text:p text:style-name="P15">Solicita roçada e recolhimento de lixo na lateral do Arroio Pampa, Bairro São Jorge. <text:s/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a roçada e recolhimento de lixo, conforme protocolo nº 232366, na lateral do Arroio Pampa, Bairro São Jorge.</text:p>
      <text:p text:style-name="P9">O local está ficando intransitável com muito mato e lixo largado por carroceiros, com os temporais que tem acontecido, vai tudo para o arroio, causando enormes transtornos, inclusive inundado casas nas proximidades.</text:p>
      <text:p text:style-name="P7">Sabedores da atenção de Vossa Excelência aos reais anseios da comunidade, contam com seu apoio neste pedido.</text:p>
      <text:p text:style-name="P8">Novo Hamburgo, 24 de fevereiro de 2014.</text:p>
      <text:p text:style-name="P16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>Obs: Redação conforme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5:09:56.61</meta:creation-date>
    <dc:language>pt-BR</dc:language>
    <meta:editing-cycles>1</meta:editing-cycles>
    <meta:editing-duration>P0D</meta:editing-duration>
    <meta:print-date>2014-02-24T15:25:18</meta:print-date>
    <meta:document-statistic meta:table-count="0" meta:image-count="1" meta:object-count="0" meta:page-count="1" meta:paragraph-count="16" meta:word-count="202" meta:character-count="1255"/>
    <meta:user-defined meta:name="Info 1"/>
    <meta:user-defined meta:name="Info 2"/>
    <meta:user-defined meta:name="Info 3"/>
    <meta:user-defined meta:name="Info 4"/>
  </office:meta>
</office:document-meta>
</file>