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995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.99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11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0274"/>
    </style:style>
    <style:style style:name="T3" style:family="text">
      <style:text-properties officeooo:rsid="001af4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">140</text:span>/2014</text:p>
      <text:p text:style-name="P9">Requer Voto de Pesar pelo falecimento d<text:span text:style-name="T2">a</text:span> Sra. Olivia Pinto.</text:p>
      <text:p text:style-name="P10">O Vereador que este subscreve: </text:p>
      <text:p text:style-name="P10"/>
      <text:p text:style-name="P10">Considerando o lamentável falecimento da Sra. Olivia Pinto, ocorrido no dia <text:s/>15 de fevereiro de 2014, aos 58 anos de idade;</text:p>
      <text:p text:style-name="P10"/>
      <text:p text:style-name="P10">Considerando que todo ser humano possui uma determinada tarefa a cumprir num pequeno espaço de tempo que passamos aqui neste mundo, a Sra. Olivia, soube muito bem desempenhar seu papel, cumprindo com seus deveres para com a família e aos amigos do <text:s/><text:span text:style-name="T2">B</text:span>airro Santo Afonso;</text:p>
      <text:p text:style-name="P10"/>
      <text:p text:style-name="P10">Considerando que a mesma durante a trajetória de sua vida, conquistou e cultivou muitas amizades, motivo pelo qual era benquista e respeitada por todos que a conheciam;</text:p>
      <text:p text:style-name="P10"/>
      <text:p text:style-name="P10">Considerando que neste momento difícil e triste o apoio é de extrema importância para amenizar a dor causada por esta irreparável perda, oferecemos nossa solidariedade em especial aos filhos e demais familiares e amigos.</text:p>
      <text:p text:style-name="P10"/>
      <text:p text:style-name="P14">ISSO POSTO,</text:p>
      <text:p text:style-name="P14">REQUER:</text:p>
      <text:list xml:id="list14381825471" text:style-name="L1">
        <text:list-header>
          <text:p text:style-name="P17"/>
        </text:list-header>
      </text:list>
      <text:p text:style-name="P11">1. Seja consignado em Ata Voto de Pesar pelo falecimento d<text:span text:style-name="T2">a</text:span> Sra. Olivia Pinto, <text:span text:style-name="T3">e;</text:span></text:p>
      <text:p text:style-name="P11">2. Seja oficiado aos familiares com as condolências em nome desta Casa Legislativa.</text:p>
      <text:p text:style-name="P12"/>
      <text:p text:style-name="P10">Novo Hamburgo, <text:span text:style-name="T3">20</text:span> de fevereiro de 2014.</text:p>
      <text:p text:style-name="P13">Vereador Jorge Tatsch</text:p>
      <text:p text:style-name="P7"/>
      <text:p text:style-name="P6"/>
      <text:p text:style-name="P6"/>
      <text:p text:style-name="P16"><text:span text:style-name="T3">OBS.: redação conforme original do autor.</text:span></text:p>
      <text:p text:style-name="P16"><text:span text:style-name="T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9T15:12:59.52</meta:creation-date>
    <dc:language>pt-BR</dc:language>
    <meta:editing-cycles>5</meta:editing-cycles>
    <meta:editing-duration>PT00H11M28S</meta:editing-duration>
    <dc:date>2014-02-20T16:52:28</dc:date>
    <dc:creator>Lurdes Rubenich</dc:creator>
    <meta:document-statistic meta:table-count="0" meta:image-count="1" meta:object-count="0" meta:page-count="1" meta:paragraph-count="21" meta:word-count="262" meta:character-count="1569"/>
    <meta:user-defined meta:name="Info 1"/>
    <meta:user-defined meta:name="Info 2"/>
    <meta:user-defined meta:name="Info 3"/>
    <meta:user-defined meta:name="Info 4"/>
  </office:meta>
</office:document-meta>
</file>