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17c4a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c4a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7c4a7"/>
    </style:style>
    <style:style style:name="T3" style:family="text">
      <style:text-properties officeooo:rsid="0010dea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2">270</text:span>/2014</text:p>
      <text:p text:style-name="P12">Solicita troca urgente de poste “podre” e caindo na Rua Platina, em frente ao nº 13, Bairro Santo Afonso.</text:p>
      <text:p text:style-name="P6">O Vereador que este subscreve solicita à Mesa, após os trâmites regimentais, sirva-se enviar cópia da presente proposição ao Exmo. Sr. Prefeito Municipal, para que estude sua viabilidade, considerando que:</text:p>
      <text:p text:style-name="P13">Solicita a troca urgente de poste “podre” <text:s/>e caindo na Rua Platina, em frente ao nº 13, Bairro Santo Afonso, o mesmo está sendo retido pela fiação e expondo a riscos os moradores dos arredores.</text:p>
      <text:p text:style-name="P8">Na certeza de contar com vossa especial atenção, desde já, afirmo nesta oportunidade meus protestos de elevada estima e consideração.</text:p>
      <text:p text:style-name="P7">Novo Hamburgo, 20 de fevereiro de 2014.</text:p>
      <text:p text:style-name="P10">Vereador Jorge Tatsch</text:p>
      <text:p text:style-name="P5"/>
      <text:p text:style-name="P5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5">Obs: redação conforme original do autor.</text:p>
      <text:p text:style-name="P14">/<text:span text:style-name="T3">RRS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4-02-20T15:45:28.48</meta:creation-date>
    <dc:language>pt-BR</dc:language>
    <meta:editing-cycles>4</meta:editing-cycles>
    <meta:editing-duration>PT00H03M27S</meta:editing-duration>
    <dc:date>2014-02-20T17:20:33</dc:date>
    <dc:creator>Raquel Silva</dc:creator>
    <meta:document-statistic meta:table-count="0" meta:image-count="1" meta:object-count="0" meta:page-count="1" meta:paragraph-count="15" meta:word-count="197" meta:character-count="1163"/>
    <meta:user-defined meta:name="Info 1"/>
    <meta:user-defined meta:name="Info 2"/>
    <meta:user-defined meta:name="Info 3"/>
    <meta:user-defined meta:name="Info 4"/>
  </office:meta>
</office:document-meta>
</file>