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cca4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1af7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24256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c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5cc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5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c131" officeooo:paragraph-rsid="00241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25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5cc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7ab8" officeooo:paragraph-rsid="0025cc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1af7"/>
    </style:style>
    <style:style style:name="T3" style:family="text">
      <style:text-properties officeooo:rsid="000e7ab8"/>
    </style:style>
    <style:style style:name="T4" style:family="text">
      <style:text-properties officeooo:rsid="00077a06"/>
    </style:style>
    <style:style style:name="T5" style:family="text">
      <style:text-properties officeooo:rsid="0002b347"/>
    </style:style>
    <style:style style:name="T6" style:family="text">
      <style:text-properties officeooo:rsid="00092ef3"/>
    </style:style>
    <style:style style:name="T7" style:family="text">
      <style:text-properties officeooo:rsid="00062982"/>
    </style:style>
    <style:style style:name="T8" style:family="text">
      <style:text-properties officeooo:rsid="000c5965"/>
    </style:style>
    <style:style style:name="T9" style:family="text">
      <style:text-properties officeooo:rsid="000a5c22"/>
    </style:style>
    <style:style style:name="T10" style:family="text">
      <style:text-properties officeooo:rsid="0025cca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a23f" style:font-weight-asian="bold" style:font-weight-complex="bold"/>
    </style:style>
    <style:style style:name="T13" style:family="text">
      <style:text-properties officeooo:rsid="0026a2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PEDIDO DE PROVIDÊNCIAS</text:span> <text:span text:style-name="T11">Nº 271/2014</text:span></text:p>
      <text:p text:style-name="P13">Solicit<text:span text:style-name="T10">a</text:span> <text:span text:style-name="T5">intimação do proprietário </text:span><text:span text:style-name="T6">do </text:span><text:span text:style-name="T3">imóvel</text:span><text:span text:style-name="T6"> </text:span><text:span text:style-name="T5">localizado na </text:span><text:span text:style-name="T7">Ru</text:span><text:span text:style-name="T5">a </text:span><text:span text:style-name="T3">Anita Garibaldi, esquina com a Rua Andrade Neves,</text:span><text:span text:style-name="T6"> </text:span><text:span text:style-name="T3">no n</text:span><text:span text:style-name="T10">º </text:span><text:span text:style-name="T3">1717, </text:span><text:span text:style-name="T8">para </text:span><text:span text:style-name="T4">que regularize a situação do passeio públic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8"><text:span text:style-name="T5">O </text:span><text:span text:style-name="T6">passeio público</text:span><text:span text:style-name="T5"> </text:span><text:span text:style-name="T3">em frente encontra-se com entulhos dificultando a passagem dos transeuntes.</text:span></text:p>
      <text:p text:style-name="P16"/>
      <text:p text:style-name="P9">Sabedores de sua atenção aos reais anseios da comunidade, contamos com seu <text:s/>apoio neste pedido.</text:p>
      <text:p text:style-name="P10"/>
      <text:p text:style-name="P10">Novo Hamburgo, <text:span text:style-name="T3">20</text:span> de <text:span text:style-name="T9">fevereiro</text:span> de 201<text:span text:style-name="T9">4</text:span>.</text:p>
      <text:p text:style-name="P7">Vereador Issur Ko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cca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1af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20T18:05:00</dc:date>
    <meta:printed-by>Alana Jesus</meta:printed-by>
    <meta:print-date>2013-11-19T11:06:32</meta:print-date>
    <dc:language>pt-BR</dc:language>
    <meta:editing-cycles>64</meta:editing-cycles>
    <meta:editing-duration>PT03H20M48S</meta:editing-duration>
    <meta:document-statistic meta:table-count="0" meta:image-count="1" meta:object-count="0" meta:page-count="1" meta:paragraph-count="15" meta:word-count="177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