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20bce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11418a" officeooo:paragraph-rsid="0020bce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20bce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ed70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bced" style:font-weight-asian="normal" style:font-weight-complex="normal"/>
    </style:style>
    <style:style style:name="T3" style:family="text">
      <style:text-properties fo:font-weight="normal" officeooo:rsid="0025f906" style:font-weight-asian="normal" style:font-weight-complex="normal"/>
    </style:style>
    <style:style style:name="T4" style:family="text">
      <style:text-properties fo:font-weight="normal" officeooo:rsid="002a575b" style:font-weight-asian="normal" style:font-weight-complex="normal"/>
    </style:style>
    <style:style style:name="T5" style:family="text">
      <style:text-properties fo:font-weight="normal" officeooo:rsid="002ed701" style:font-weight-asian="normal" style:font-weight-complex="normal"/>
    </style:style>
    <style:style style:name="T6" style:family="text">
      <style:text-properties officeooo:rsid="0020bced"/>
    </style:style>
    <style:style style:name="T7" style:family="text">
      <style:text-properties officeooo:rsid="0025f906"/>
    </style:style>
    <style:style style:name="T8" style:family="text">
      <style:text-properties officeooo:rsid="002a575b"/>
    </style:style>
    <style:style style:name="T9" style:family="text">
      <style:text-properties officeooo:rsid="002ed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14<text:span text:style-name="T9">1</text:span>/2014</text:p>
      <text:list xml:id="list839502739" text:style-name="L1">
        <text:list-header>
          <text:p text:style-name="P12"/>
        </text:list-header>
      </text:list>
      <text:p text:style-name="P6"/>
      <text:list xml:id="list1140694638" text:continue-numbering="true" text:style-name="L1">
        <text:list-header>
          <text:p text:style-name="P12"/>
          <text:p text:style-name="P12">Requer a designação do Vereador <text:span text:style-name="T9">Enfermeiro Vilmar, como representante da Comissão de Meio Ambiente, para</text:span> participar d<text:span text:style-name="T9">a Feira de Saneamento da ASSEMAE</text:span>, a realizar<text:span text:style-name="T6">-se</text:span> em <text:span text:style-name="T9">Uberlândia</text:span> – <text:span text:style-name="T9">MG</text:span>, <text:span text:style-name="T6">de</text:span> <text:span text:style-name="T9">04</text:span> <text:span text:style-name="T6">a</text:span> <text:span text:style-name="T9">09</text:span> de <text:span text:style-name="T9">mai</text:span>o de 2014.</text:p>
        </text:list-header>
      </text:list>
      <text:p text:style-name="P7"/>
      <text:p text:style-name="P7"/>
      <text:p text:style-name="P7"/>
      <text:p text:style-name="P13"><text:s text:c="29"/><text:span text:style-name="T1">O Vereador que este subscreve, requer à Mesa, após os trâmites regimentais, a designação </text:span><text:span text:style-name="T3">do </text:span><text:span text:style-name="T1">Vereador </text:span><text:span text:style-name="T5">Enfermeiro Vilmar, como representante da Comissão de Meio Ambiente, para</text:span><text:span text:style-name="T1"> participar d</text:span><text:span text:style-name="T5">a Feira de Saneamento da ASSEMAE</text:span><text:span text:style-name="T1">, a realizar</text:span><text:span text:style-name="T2">-se</text:span><text:span text:style-name="T1"> em </text:span><text:span text:style-name="T5">Uberlândia</text:span><text:span text:style-name="T1"> – </text:span><text:span text:style-name="T5">MG</text:span><text:span text:style-name="T1">, </text:span><text:span text:style-name="T2">de</text:span><text:span text:style-name="T1"> </text:span><text:span text:style-name="T5">04</text:span><text:span text:style-name="T1"> </text:span><text:span text:style-name="T2">a</text:span><text:span text:style-name="T1"> </text:span><text:span text:style-name="T5">09</text:span><text:span text:style-name="T1"> de </text:span><text:span text:style-name="T5">mai</text:span><text:span text:style-name="T1">o de 2014.</text:span></text:p>
      <text:p text:style-name="P8"/>
      <text:p text:style-name="P8"><text:s text:c="32"/>Novo Hamburgo, <text:span text:style-name="T9">20 </text:span>de fevereiro de 2014.</text:p>
      <text:p text:style-name="P8"/>
      <text:p text:style-name="P10">Vereador <text:span text:style-name="T9">Enfermeiro Vilmar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/>
      <text:p text:style-name="P9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8:11:32</dc:date>
    <meta:printed-by>Gabriela Santos</meta:printed-by>
    <meta:print-date>2014-02-12T15:01:40</meta:print-date>
    <dc:language>pt-BR</dc:language>
    <meta:editing-cycles>113</meta:editing-cycles>
    <meta:editing-duration>PT06H58M11S</meta:editing-duration>
    <dc:creator>Lurdes Rubenich</dc:creator>
    <meta:document-statistic meta:table-count="0" meta:image-count="1" meta:object-count="0" meta:page-count="1" meta:paragraph-count="13" meta:word-count="173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