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019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7019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27019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9bd0d" officeooo:paragraph-rsid="0029bd0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Nimbus Roman No9 L" officeooo:paragraph-rsid="002d9f32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2d9f3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d9f3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701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62f36" officeooo:paragraph-rsid="002701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d9f32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d9f32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Text_20_body_20_indent">
      <style:text-properties style:font-name="Nimbus Roman No9 L" officeooo:paragraph-rsid="002d9f32"/>
    </style:style>
    <style:style style:name="T1" style:family="text">
      <style:text-properties officeooo:rsid="000895dd"/>
    </style:style>
    <style:style style:name="T2" style:family="text">
      <style:text-properties officeooo:rsid="000e9f24"/>
    </style:style>
    <style:style style:name="T3" style:family="text">
      <style:text-properties officeooo:rsid="001172c9"/>
    </style:style>
    <style:style style:name="T4" style:family="text">
      <style:text-properties officeooo:rsid="002040ab"/>
    </style:style>
    <style:style style:name="T5" style:family="text">
      <style:text-properties officeooo:rsid="002112aa"/>
    </style:style>
    <style:style style:name="T6" style:family="text">
      <style:text-properties officeooo:rsid="0022bd15"/>
    </style:style>
    <style:style style:name="T7" style:family="text">
      <style:text-properties officeooo:rsid="0024405b"/>
    </style:style>
    <style:style style:name="T8" style:family="text">
      <style:text-properties officeooo:rsid="0027019e"/>
    </style:style>
    <style:style style:name="T9" style:family="text">
      <style:text-properties officeooo:rsid="000c5c2f"/>
    </style:style>
    <style:style style:name="T10" style:family="text">
      <style:text-properties officeooo:rsid="0029bd0d"/>
    </style:style>
    <style:style style:name="T11" style:family="text">
      <style:text-properties officeooo:rsid="002af536"/>
    </style:style>
    <style:style style:name="T12" style:family="text">
      <style:text-properties officeooo:rsid="000730e4"/>
    </style:style>
    <style:style style:name="T13" style:family="text">
      <style:text-properties officeooo:rsid="000d0715"/>
    </style:style>
    <style:style style:name="T14" style:family="text">
      <style:text-properties officeooo:rsid="000de8b4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0b0133"/>
    </style:style>
    <style:style style:name="T18" style:family="text">
      <style:text-properties officeooo:rsid="000b656f"/>
    </style:style>
    <style:style style:name="T19" style:family="text">
      <style:text-properties style:font-weight-asian="bold"/>
    </style:style>
    <style:style style:name="T20" style:family="text">
      <style:text-properties officeooo:rsid="002d9f32" style:font-weight-asian="bold"/>
    </style:style>
    <style:style style:name="T21" style:family="text">
      <style:text-properties officeooo:rsid="002d9f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>PEDIDO DE PROVIDÊNCIAS Nº </text:span>273<text:span text:style-name="T16">/</text:span>2014</text:p>
      <text:p text:style-name="P18"/>
      <text:p text:style-name="P9"/>
      <text:p text:style-name="P21">Solicita <text:span text:style-name="T12">operação tapa</text:span><text:span text:style-name="T21">-</text:span><text:span text:style-name="T12">buraco</text:span><text:span text:style-name="T13">s em todas as Ruas </text:span><text:span text:style-name="T21">d</text:span><text:span text:style-name="T13">os Bairros São José, São Jorge, </text:span><text:span text:style-name="T14">e </text:span><text:span text:style-name="T21">Vila</text:span><text:span text:style-name="T13"> </text:span><text:span text:style-name="T14">Di</text:span><text:span text:style-name="T21">e</text:span><text:span text:style-name="T14">hl.</text:span></text:p>
      <text:p text:style-name="P10"/>
      <text:p text:style-name="P11"/>
      <text:p text:style-name="P15">O vereador que este subscreve solicita à Mesa, após os tramites regimentais, sirva-se enviar cópia da presente proposição ao Exmo. Sr Prefeito Municipal, para que estude a viabilidade da mesma, considerando que:</text:p>
      <text:p text:style-name="P15"/>
      <text:p text:style-name="P15">A solicitação se faz <text:span text:style-name="T12">necessária, pois o</text:span><text:span text:style-name="T17">s</text:span><text:span text:style-name="T12"> buraco</text:span><text:span text:style-name="T17">s</text:span><text:span text:style-name="T12"> </text:span><text:span text:style-name="T18">estão</text:span><text:span text:style-name="T12"> causando transtornos </text:span><text:span text:style-name="T14">nos </text:span><text:span text:style-name="T21">referidos</text:span><text:span text:style-name="T14"> </text:span><text:span text:style-name="T21">b</text:span><text:span text:style-name="T14">airros </text:span><text:span text:style-name="T12">para os veículos que por lá transitam.</text:span></text:p>
      <text:p text:style-name="P16"><text:span text:style-name="T6"/></text:p>
      <text:p text:style-name="P20">Novo Hamburgo, <text:span text:style-name="T21">21</text:span><text:span text:style-name="T6"> de fevereiro</text:span> de 201<text:span text:style-name="T5">4.</text:span></text:p>
      <text:p text:style-name="P19"/>
      <text:p text:style-name="P19"/>
      <text:p text:style-name="P19"/>
      <text:p text:style-name="P17">Vereador <text:span text:style-name="T11">Antonio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019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7019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21T09:34:34</dc:date>
    <meta:printed-by>Gabriela Santos</meta:printed-by>
    <meta:print-date>2014-02-19T14:02:23</meta:print-date>
    <dc:language>pt-BR</dc:language>
    <meta:editing-cycles>69</meta:editing-cycles>
    <meta:editing-duration>PT03H56M21S</meta:editing-duration>
    <meta:document-statistic meta:table-count="0" meta:image-count="1" meta:object-count="0" meta:page-count="1" meta:paragraph-count="14" meta:word-count="161" meta:character-count="9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