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7d2a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e805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213a3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213a31" officeooo:paragraph-rsid="00213a3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3a31"/>
    </style:style>
    <style:style style:name="T3" style:family="text">
      <style:text-properties officeooo:rsid="00258e7a"/>
    </style:style>
    <style:style style:name="T4" style:family="text">
      <style:text-properties officeooo:rsid="0034d0ad"/>
    </style:style>
    <style:style style:name="T5" style:family="text">
      <style:text-properties officeooo:rsid="0037137f"/>
    </style:style>
    <style:style style:name="T6" style:family="text">
      <style:text-properties officeooo:rsid="0038aafa"/>
    </style:style>
    <style:style style:name="T7" style:family="text">
      <style:text-properties officeooo:rsid="00399de8"/>
    </style:style>
    <style:style style:name="T8" style:family="text">
      <style:text-properties officeooo:rsid="003ae386"/>
    </style:style>
    <style:style style:name="T9" style:family="text">
      <style:text-properties officeooo:rsid="003b0005"/>
    </style:style>
    <style:style style:name="T10" style:family="text">
      <style:text-properties officeooo:rsid="003ca9cb"/>
    </style:style>
    <style:style style:name="T11" style:family="text">
      <style:text-properties officeooo:rsid="003e8053"/>
    </style:style>
    <style:style style:name="T12" style:family="text">
      <style:text-properties officeooo:rsid="003ed0f3"/>
    </style:style>
    <style:style style:name="T13" style:family="text">
      <style:text-properties officeooo:rsid="003f389f"/>
    </style:style>
    <style:style style:name="T14" style:family="text">
      <style:text-properties officeooo:rsid="003f62b6"/>
    </style:style>
    <style:style style:name="T15" style:family="text">
      <style:text-properties officeooo:rsid="003f835b"/>
    </style:style>
    <style:style style:name="T16" style:family="text">
      <style:text-properties officeooo:rsid="004244fd"/>
    </style:style>
    <style:style style:name="T17" style:family="text">
      <style:text-properties officeooo:rsid="0045d8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7">274</text:span>/201<text:span text:style-name="T4">4</text:span></text:p>
      <text:p text:style-name="P13">Solicita <text:span text:style-name="T4">melhorias </text:span><text:span text:style-name="T5">na Rua Pinto Bandeira, no </text:span><text:span text:style-name="T17">Bairro C</text:span><text:span text:style-name="T5">entro.</text:span>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<text:span text:style-name="T2">Solicita </text:span><text:span text:style-name="T6">recapeamento asfáltico, </text:span><text:span text:style-name="T7">limpeza </text:span><text:span text:style-name="T8">de passeio, limpeza da via e conserto de passeio público </text:span><text:span text:style-name="T9">na Rua Pinto Bandeira, no centro, </text:span><text:span text:style-name="T8">conforme protocolos nº 234202, 234205, 234206, 234408 </text:span><text:span text:style-name="T10">(fotos em anexo)</text:span><text:span text:style-name="T5">.</text:span></text:p>
      <text:p text:style-name="P10"><text:span text:style-name="T11">Conforme o morador do local Sr. Luís Gabriel Senger informa que durante a construção da Estação Novo Hamburgo, essa via era utilizada para o transporte de caminhões </text:span><text:span text:style-name="T12">com materiais e maquin</text:span><text:span text:style-name="T13">ário</text:span><text:span text:style-name="T12">s </text:span><text:span text:style-name="T14">e por isso está esburacada, suja </text:span><text:span text:style-name="T16">e com </text:span><text:span text:style-name="T14">os passeios danificados.</text:span></text:p>
      <text:p text:style-name="P11">Diante do acima exposto e sabedores da atenção de Vossa Excelência aos reais anseios da comunidade, contamos com seu apoio no atendimento deste pedido.</text:p>
      <text:p text:style-name="P8">Novo Hamburgo, <text:span text:style-name="T15">2</text:span><text:span text:style-name="T17">1</text:span><text:span text:style-name="T15"> </text:span>de <text:span text:style-name="T15">fevereiro</text:span> de 201<text:span text:style-name="T15">4</text:span>.</text:p>
      <text:p text:style-name="P12"><text:s text:c="17"/>Vereador <text:span text:style-name="T3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10T15:55: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9" meta:character-count="14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