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c40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fc40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9e24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a7a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222b12" officeooo:paragraph-rsid="0023a7a2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6158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d3d87" officeooo:paragraph-rsid="001f6158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1c9e24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2.94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1c26f6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d156f"/>
    </style:style>
    <style:style style:name="T4" style:family="text">
      <style:text-properties officeooo:rsid="001d3d87"/>
    </style:style>
    <style:style style:name="T5" style:family="text">
      <style:text-properties officeooo:rsid="00222b12"/>
    </style:style>
    <style:style style:name="T6" style:family="text">
      <style:text-properties officeooo:rsid="0023a7a2"/>
    </style:style>
    <style:style style:name="T7" style:family="text">
      <style:text-properties officeooo:rsid="0024197d"/>
    </style:style>
    <style:style style:name="T8" style:family="text">
      <style:text-properties officeooo:rsid="0025c9c1"/>
    </style:style>
    <style:style style:name="T9" style:family="text">
      <style:text-properties officeooo:rsid="002b0a2b"/>
    </style:style>
    <style:style style:name="T10" style:family="text">
      <style:text-properties officeooo:rsid="002e5928"/>
    </style:style>
    <style:style style:name="T11" style:family="text">
      <style:text-properties officeooo:rsid="002f0789"/>
    </style:style>
    <style:style style:name="T12" style:family="text">
      <style:text-properties officeooo:rsid="002f39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<text:span text:style-name="T9">º</text:span> <text:span text:style-name="T9">275</text:span>/201<text:span text:style-name="T3">4</text:span></text:p>
      <text:p text:style-name="P7"/>
      <text:p text:style-name="P18"/>
      <text:p text:style-name="P19">Solicita <text:span text:style-name="T4">providências quanto </text:span><text:span text:style-name="T12">a</text:span><text:span text:style-name="T10"> </text:span><text:span text:style-name="T4">parada de ônibus na Rua Oswaldo Cruz, em frente ao nº 546, Bairro Primavera.</text:span></text:p>
      <text:p text:style-name="P8"/>
      <text:p text:style-name="P8"/>
      <text:p text:style-name="P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Solicita <text:span text:style-name="T4">providências quanto </text:span><text:span text:style-name="T12">a</text:span><text:span text:style-name="T11"> </text:span><text:span text:style-name="T4">parada de ônibus na Rua Oswaldo Cruz, em frente ao nº 546, Bairro Primavera.</text:span></text:p>
      <text:p text:style-name="P13"/>
      <text:p text:style-name="P11">Apesar do prédio ser particular foi colocado na área do mesmo, banco e placa de parada de ônibus, sendo que no último temporal a cobertura ficou praticamente destruída (fotos em anexo), com sérios riscos para os pedestres.</text:p>
      <text:p text:style-name="P11"/>
      <text:p text:style-name="P10"><text:span text:style-name="T6">É de extrema importância que se coloque uma parada de ônibus </text:span><text:span text:style-name="T7">com cobertura nas proximidades, para que as pessoas </text:span><text:span text:style-name="T8">não tenham que usar a área do prédio particular.</text:span><text:span text:style-name="T5"> </text:span></text:p>
      <text:p text:style-name="P9"/>
      <text:p text:style-name="P21"><text:span text:style-name="T2">Sabedores da atenção de Vossa Excelência aos anseios da comunidade, contamos com seu apoio neste pedido</text:span>.</text:p>
      <text:p text:style-name="P21"/>
      <text:p text:style-name="P22">Novo Hamburgo, <text:span text:style-name="T3">2</text:span><text:span text:style-name="T9">1</text:span> de <text:span text:style-name="T3">fevereiro</text:span> de 201<text:span text:style-name="T3">4</text:span>.</text:p>
      <text:p text:style-name="P14"/>
      <text:p text:style-name="P14"/>
      <text:p text:style-name="P14"/>
      <text:p text:style-name="P17">Vereador <text:span text:style-name="T1">Cristiano Coller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Obs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c4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fc40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00:16</dc:date>
    <dc:language>pt-BR</dc:language>
    <meta:editing-cycles>25</meta:editing-cycles>
    <meta:editing-duration>PT00H28M13S</meta:editing-duration>
    <dc:creator>Raquel Silva</dc:creator>
    <meta:document-statistic meta:table-count="0" meta:image-count="1" meta:object-count="0" meta:page-count="1" meta:paragraph-count="17" meta:word-count="240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