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19e90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ba872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136d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ffb9b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df41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officeooo:rsid="00111a3e"/>
    </style:style>
    <style:style style:name="T4" style:family="text">
      <style:text-properties fo:font-size="10pt" officeooo:rsid="00119e90" style:font-size-asian="10pt" style:font-size-complex="10pt"/>
    </style:style>
    <style:style style:name="T5" style:family="text">
      <style:text-properties officeooo:rsid="00119e90"/>
    </style:style>
    <style:style style:name="T6" style:family="text">
      <style:text-properties fo:font-size="12pt" fo:font-weight="normal" officeooo:rsid="001326df" style:font-size-asian="12pt" style:font-weight-asian="normal" style:font-size-complex="12pt" style:font-weight-complex="normal"/>
    </style:style>
    <style:style style:name="T7" style:family="text">
      <style:text-properties fo:font-size="12pt" officeooo:rsid="00119e90" style:font-size-asian="12pt" style:font-size-complex="12pt"/>
    </style:style>
    <style:style style:name="T8" style:family="text">
      <style:text-properties officeooo:rsid="0017a51e"/>
    </style:style>
    <style:style style:name="T9" style:family="text">
      <style:text-properties officeooo:rsid="001862ef"/>
    </style:style>
    <style:style style:name="T10" style:family="text">
      <style:text-properties officeooo:rsid="001b16aa"/>
    </style:style>
    <style:style style:name="T11" style:family="text">
      <style:text-properties officeooo:rsid="001bb6f4"/>
    </style:style>
    <style:style style:name="T12" style:family="text">
      <style:text-properties officeooo:rsid="0022f62e"/>
    </style:style>
    <style:style style:name="T13" style:family="text">
      <style:text-properties officeooo:rsid="0023e7f9"/>
    </style:style>
    <style:style style:name="T14" style:family="text">
      <style:text-properties officeooo:rsid="00254668"/>
    </style:style>
    <style:style style:name="T15" style:family="text">
      <style:text-properties officeooo:rsid="00257012"/>
    </style:style>
    <style:style style:name="T16" style:family="text">
      <style:text-properties officeooo:rsid="00258c32"/>
    </style:style>
    <style:style style:name="T17" style:family="text">
      <style:text-properties officeooo:rsid="0025a818"/>
    </style:style>
    <style:style style:name="T18" style:family="text">
      <style:text-properties officeooo:rsid="002a61f4"/>
    </style:style>
    <style:style style:name="T19" style:family="text">
      <style:text-properties officeooo:rsid="002d0d5e"/>
    </style:style>
    <style:style style:name="T20" style:family="text">
      <style:text-properties officeooo:rsid="002eb9f6"/>
    </style:style>
    <style:style style:name="T21" style:family="text">
      <style:text-properties officeooo:rsid="002ffb9b"/>
    </style:style>
    <style:style style:name="T22" style:family="text">
      <style:text-properties officeooo:rsid="00304ab9"/>
    </style:style>
    <style:style style:name="T23" style:family="text">
      <style:text-properties officeooo:rsid="00317446"/>
    </style:style>
    <style:style style:name="T24" style:family="text">
      <style:text-properties officeooo:rsid="003183b7"/>
    </style:style>
    <style:style style:name="T25" style:family="text">
      <style:text-properties officeooo:rsid="0031c56c"/>
    </style:style>
    <style:style style:name="T26" style:family="text">
      <style:text-properties officeooo:rsid="00329b0c"/>
    </style:style>
    <style:style style:name="T27" style:family="text">
      <style:text-properties officeooo:rsid="0033992b"/>
    </style:style>
    <style:style style:name="T28" style:family="text">
      <style:text-properties officeooo:rsid="00344662"/>
    </style:style>
    <style:style style:name="T29" style:family="text">
      <style:text-properties officeooo:rsid="0034c5c8"/>
    </style:style>
    <style:style style:name="T30" style:family="text">
      <style:text-properties officeooo:rsid="0035df41"/>
    </style:style>
    <style:style style:name="T31" style:family="text">
      <style:text-properties officeooo:rsid="0037aa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30">276</text:span>/201<text:span text:style-name="T24">4</text:span></text:p>
      <text:p text:style-name="P17">Solicit<text:span text:style-name="T22">a</text:span><text:span text:style-name="T8"> instalação de redutor </text:span><text:span text:style-name="T9">velocidade</text:span> <text:span text:style-name="T8">(</text:span>quebra-mola<text:span text:style-name="T3">s</text:span><text:span text:style-name="T8">)</text:span> <text:span text:style-name="T23">na Rua </text:span><text:span text:style-name="T24">Luxemburgo, </text:span><text:span text:style-name="T31">p</text:span><text:span text:style-name="T24">róximo ao nº 631, </text:span><text:span text:style-name="T21">Bairro Rincão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4">Quando há perigo eminente de acidente o mais importante é preveni-lo, principalmente quando trata-se da segurança de <text:span text:style-name="T3">nossas</text:span> crianças <text:span text:style-name="T12">e pedestres</text:span>. E para prevenir, este vereador juntamente com os <text:span text:style-name="T11">pais e </text:span>moradores deste local, solicitam <text:s/>colocação de quebra-molas, <text:span text:style-name="T25">na Rua Luxemburgo </text:span><text:span text:style-name="T20">próximo</text:span><text:span text:style-name="T10"> a</text:span><text:span text:style-name="T13">o</text:span><text:span text:style-name="T10"> </text:span><text:span text:style-name="T25">nº 631</text:span><text:span text:style-name="T10">pois </text:span><text:span text:style-name="T26">a via é </text:span><text:span text:style-name="T14">utilizado por diversas crianças durante o dia </text:span><text:span text:style-name="T26">para retornarem da escola, o</text:span><text:span text:style-name="T15"> local </text:span><text:span text:style-name="T26">citado</text:span><text:span text:style-name="T16"> </text:span><text:span text:style-name="T17">tem </text:span><text:span text:style-name="T16">fluxo </text:span><text:span text:style-name="T11">intenso de </text:span><text:span text:style-name="T10">veículos, </text:span><text:span text:style-name="T27">camin</text:span><text:span text:style-name="T28">h</text:span><text:span text:style-name="T27">ões e ônibus </text:span><text:span text:style-name="T11">que </text:span><text:span text:style-name="T10"><text:s/></text:span><text:span text:style-name="T11">transitam</text:span><text:span text:style-name="T18"> </text:span><text:span text:style-name="T11">em alta velocidade </text:span><text:span text:style-name="T18">no local </text:span><text:span text:style-name="T29">conforme protocolo nº 231994</text:span><text:span text:style-name="T6">.</text:span></text:p>
      <text:p text:style-name="P13"><text:span text:style-name="T5">Diante do exposto, solicito providência urgente ao pedido, pois todos </text:span><text:span text:style-name="T7">esses</text:span><text:span text:style-name="T4"> </text:span><text:span text:style-name="T7">fatores fazem com que essa medida seja imprescindível para o bem comum de todos.</text:span></text:p>
      <text:p text:style-name="P15">Na certeza de contar com vossa especial atenção, desde já, afirmo nesta oportunidade meus protestos de elevada estima e consideração. </text:p>
      <text:p text:style-name="P12">Novo Hamburgo, <text:span text:style-name="T19">2</text:span><text:span text:style-name="T31">1</text:span><text:span text:style-name="T5"> de </text:span><text:span text:style-name="T19">fevereiro </text:span>de 201<text:span text:style-name="T19">4</text:span>.</text:p>
      <text:p text:style-name="P16">Vereador <text:span text:style-name="T11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>Obs: Redação conforme original do autor.</text:p>
      <text:p text:style-name="P10">/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df4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1T10:35:19</dc:date>
    <meta:printed-by>Simone Oliveira</meta:printed-by>
    <meta:print-date>2013-08-12T16:59:07</meta:print-date>
    <dc:language>pt-BR</dc:language>
    <meta:editing-cycles>128</meta:editing-cycles>
    <meta:editing-duration>PT05H52M30S</meta:editing-duration>
    <dc:creator>Raquel Silva</dc:creator>
    <meta:document-statistic meta:table-count="0" meta:image-count="2" meta:object-count="0" meta:page-count="1" meta:paragraph-count="21" meta:word-count="310" meta:character-count="19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AppData/Local/Microsoft/Windows/usr/lib/openoffice/share/template/pt-BR/CMNH/timbre-doc-vazio.odt" meta:date="2010-09-01T14:48:09"/>
  </office:meta>
</office:document-meta>
</file>