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a886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24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36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f694a" officeooo:paragraph-rsid="001f69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c015" officeooo:paragraph-rsid="0020c01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f4373" style:font-weight-asian="normal" style:font-weight-complex="normal"/>
    </style:style>
    <style:style style:name="T3" style:family="text">
      <style:text-properties fo:font-weight="normal" officeooo:rsid="000f85e4" style:font-weight-asian="normal" style:font-weight-complex="normal"/>
    </style:style>
    <style:style style:name="T4" style:family="text">
      <style:text-properties fo:font-weight="normal" officeooo:rsid="001248da" style:font-weight-asian="normal" style:font-weight-complex="normal"/>
    </style:style>
    <style:style style:name="T5" style:family="text">
      <style:text-properties fo:font-weight="normal" officeooo:rsid="0019571c" style:font-weight-asian="normal" style:font-weight-complex="normal"/>
    </style:style>
    <style:style style:name="T6" style:family="text">
      <style:text-properties fo:font-weight="normal" officeooo:rsid="0015a16c" style:font-weight-asian="normal" style:font-weight-complex="normal"/>
    </style:style>
    <style:style style:name="T7" style:family="text">
      <style:text-properties fo:font-weight="normal" officeooo:rsid="001780cc" style:font-weight-asian="normal" style:font-weight-complex="normal"/>
    </style:style>
    <style:style style:name="T8" style:family="text">
      <style:text-properties fo:font-weight="normal" officeooo:rsid="001b159c" style:font-weight-asian="normal" style:font-weight-complex="normal"/>
    </style:style>
    <style:style style:name="T9" style:family="text">
      <style:text-properties fo:font-weight="normal" officeooo:rsid="001c653a" style:font-weight-asian="normal" style:font-weight-complex="normal"/>
    </style:style>
    <style:style style:name="T10" style:family="text">
      <style:text-properties fo:font-weight="normal" officeooo:rsid="001ec5a8" style:font-weight-asian="normal" style:font-weight-complex="normal"/>
    </style:style>
    <style:style style:name="T11" style:family="text">
      <style:text-properties fo:font-weight="normal" officeooo:rsid="00232c3d" style:font-weight-asian="normal" style:font-weight-complex="normal"/>
    </style:style>
    <style:style style:name="T12" style:family="text">
      <style:text-properties officeooo:rsid="000f4373"/>
    </style:style>
    <style:style style:name="T13" style:family="text">
      <style:text-properties officeooo:rsid="000f85e4"/>
    </style:style>
    <style:style style:name="T14" style:family="text">
      <style:text-properties officeooo:rsid="001248da"/>
    </style:style>
    <style:style style:name="T15" style:family="text">
      <style:text-properties officeooo:rsid="00134267"/>
    </style:style>
    <style:style style:name="T16" style:family="text">
      <style:text-properties officeooo:rsid="0014368e"/>
    </style:style>
    <style:style style:name="T17" style:family="text">
      <style:text-properties officeooo:rsid="0015a16c"/>
    </style:style>
    <style:style style:name="T18" style:family="text">
      <style:text-properties officeooo:rsid="001780cc"/>
    </style:style>
    <style:style style:name="T19" style:family="text">
      <style:text-properties officeooo:rsid="0017d700"/>
    </style:style>
    <style:style style:name="T20" style:family="text">
      <style:text-properties officeooo:rsid="001ec5a8"/>
    </style:style>
    <style:style style:name="T21" style:family="text">
      <style:text-properties officeooo:rsid="0020c015"/>
    </style:style>
    <style:style style:name="T22" style:family="text">
      <style:text-properties officeooo:rsid="00232c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20">142</text:span>/201<text:span text:style-name="T15">4</text:span></text:p>
      <text:p text:style-name="P15">Requer a designação <text:span text:style-name="T17">dos</text:span> <text:span text:style-name="T20">v</text:span>ereador<text:span text:style-name="T17">es Cristiano Coller e Antônio Lu</text:span><text:span text:style-name="T18">c</text:span><text:span text:style-name="T17">as</text:span> como representante<text:span text:style-name="T18">s</text:span> desta Casa <text:span text:style-name="T12">Legislativa,</text:span> na <text:span text:style-name="T13">4</text:span><text:span text:style-name="T19">6</text:span><text:span text:style-name="T13">ª </text:span><text:span text:style-name="T14">Edição da</text:span> <text:s/>F<text:span text:style-name="T12">RANCAL</text:span> – Feira Internacional da Moda em Calçados e Acessórios, <text:span text:style-name="T14">no período de </text:span><text:s/><text:span text:style-name="T19">1</text:span><text:span text:style-name="T22">4</text:span> <text:s/><text:span text:style-name="T13">a 1</text:span><text:span text:style-name="T22">7</text:span><text:span text:style-name="T13"> de julho</text:span> de 201<text:span text:style-name="T19">4</text:span>, <text:span text:style-name="T12">no Pa</text:span><text:span text:style-name="T13">rque</text:span><text:span text:style-name="T12"> de Exposições do</text:span> Anhembi, em São Paulo /SP. </text:p>
      <text:p text:style-name="P10">O<text:span text:style-name="T20">s</text:span> Vereador<text:span text:style-name="T21">e</text:span><text:span text:style-name="T20">s</text:span> que este subscreve requer à Mesa, após os trâmites regimentais, <text:span text:style-name="T1">a designação </text:span><text:span text:style-name="T5">dos</text:span><text:span text:style-name="T1"> </text:span><text:span text:style-name="T10">v</text:span><text:span text:style-name="T1">ereador</text:span><text:span text:style-name="T5">es </text:span><text:span text:style-name="T6">Cristiano Coller e Antônio Lu</text:span><text:span text:style-name="T7">c</text:span><text:span text:style-name="T6">as</text:span><text:span text:style-name="T1"> como representante</text:span><text:span text:style-name="T10">s</text:span><text:span text:style-name="T1"> desta Casa </text:span><text:span text:style-name="T2">Legislativa,</text:span><text:span text:style-name="T1"> na </text:span><text:span text:style-name="T3">4</text:span><text:span text:style-name="T8">6</text:span><text:span text:style-name="T3">ª</text:span><text:span text:style-name="T1"> </text:span><text:span text:style-name="T4">Edição da</text:span><text:span text:style-name="T1"> F</text:span><text:span text:style-name="T2">RANCAL</text:span><text:span text:style-name="T1"> – Feira Internacional da Moda em Calçados e Acessórios, </text:span><text:span text:style-name="T4">no período de </text:span><text:span text:style-name="T1"><text:s/></text:span><text:span text:style-name="T9">1</text:span><text:span text:style-name="T11">4</text:span><text:span text:style-name="T1"> <text:s/></text:span><text:span text:style-name="T3">a 1</text:span><text:span text:style-name="T11">7</text:span><text:span text:style-name="T3"> de julho</text:span><text:span text:style-name="T1"> de 201</text:span><text:span text:style-name="T9">4</text:span><text:span text:style-name="T1">, </text:span><text:span text:style-name="T2">no Pa</text:span><text:span text:style-name="T3">rque</text:span><text:span text:style-name="T2"> de Exposições do</text:span><text:span text:style-name="T1"> Anhembi, em São Paulo /SP. </text:span></text:p>
      <text:p text:style-name="P9">Novo Hamburgo, <text:span text:style-name="T20">21</text:span> de <text:span text:style-name="T15">fevereiro</text:span> de 201<text:span text:style-name="T15">4</text:span>.</text:p>
      <text:p text:style-name="P8"/>
      <text:p text:style-name="P8"/>
      <text:p text:style-name="P13"><text:s text:c="108"/>Vereador <text:span text:style-name="T16">Cristiano Coller</text:span></text:p>
      <text:p text:style-name="P16"/>
      <text:p text:style-name="P17">Vereador Antonio Lucas</text:p>
      <text:p text:style-name="P12"/>
      <text:p text:style-name="P12"/>
      <text:p text:style-name="P11"/>
      <text:p text:style-name="P6"/>
      <text:p text:style-name="P6"/>
      <text:p text:style-name="P6"/>
      <text:p text:style-name="P7"/>
      <text:p text:style-name="P7"/>
      <text:p text:style-name="P18">OBS.: Redação conforme original dos autores.</text:p>
      <text:p text:style-name="P18"/>
      <text:p text:style-name="P18">/l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21T11:22:30</dc:date>
    <meta:printed-by>Luciara Pires</meta:printed-by>
    <meta:print-date>2012-06-11T18:03:30</meta:print-date>
    <dc:language>pt-BR</dc:language>
    <meta:editing-cycles>82</meta:editing-cycles>
    <meta:editing-duration>PT03H35M01S</meta:editing-duration>
    <dc:creator>Lurdes Rubenich</dc:creator>
    <meta:document-statistic meta:table-count="0" meta:image-count="1" meta:object-count="0" meta:page-count="1" meta:paragraph-count="14" meta:word-count="201" meta:character-count="130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