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f8fb" officeooo:paragraph-rsid="001bf8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80ea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32c7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3ca1c3" officeooo:paragraph-rsid="003ca1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80ea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f8fb" officeooo:paragraph-rsid="001bf8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1cf42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f8fb"/>
    </style:style>
    <style:style style:name="T3" style:family="text">
      <style:text-properties officeooo:rsid="001dade3"/>
    </style:style>
    <style:style style:name="T4" style:family="text">
      <style:text-properties officeooo:rsid="00215d1a"/>
    </style:style>
    <style:style style:name="T5" style:family="text">
      <style:text-properties officeooo:rsid="00232c74"/>
    </style:style>
    <style:style style:name="T6" style:family="text">
      <style:text-properties officeooo:rsid="002e067b"/>
    </style:style>
    <style:style style:name="T7" style:family="text">
      <style:text-properties officeooo:rsid="002fad34"/>
    </style:style>
    <style:style style:name="T8" style:family="text">
      <style:text-properties officeooo:rsid="00329605"/>
    </style:style>
    <style:style style:name="T9" style:family="text">
      <style:text-properties officeooo:rsid="0032acd4"/>
    </style:style>
    <style:style style:name="T10" style:family="text">
      <style:text-properties officeooo:rsid="003392f8"/>
    </style:style>
    <style:style style:name="T11" style:family="text">
      <style:text-properties officeooo:rsid="0036b9b0"/>
    </style:style>
    <style:style style:name="T12" style:family="text">
      <style:text-properties officeooo:rsid="00380ea1"/>
    </style:style>
    <style:style style:name="T13" style:family="text">
      <style:text-properties officeooo:rsid="00393a06"/>
    </style:style>
    <style:style style:name="T14" style:family="text">
      <style:text-properties officeooo:rsid="003b498d"/>
    </style:style>
    <style:style style:name="T15" style:family="text">
      <style:text-properties officeooo:rsid="003ba88b"/>
    </style:style>
    <style:style style:name="T16" style:family="text">
      <style:text-properties officeooo:rsid="003c34bb"/>
    </style:style>
    <style:style style:name="T17" style:family="text">
      <style:text-properties officeooo:rsid="0041cf42"/>
    </style:style>
    <style:style style:name="T18" style:family="text">
      <style:text-properties officeooo:rsid="00441f2e"/>
    </style:style>
    <style:style style:name="T19" style:family="text">
      <style:text-properties officeooo:rsid="004587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7">2</text:span><text:span text:style-name="T18">77</text:span><text:span text:style-name="T4">/</text:span>201<text:span text:style-name="T6">4</text:span></text:p>
      <text:p text:style-name="P12">Solicit<text:span text:style-name="T12">a</text:span> troca<text:span text:style-name="T5"> </text:span>d<text:span text:style-name="T7">a</text:span> tampa<text:span text:style-name="T17"> e limpeza</text:span> <text:span text:style-name="T17">na </text:span>boca<text:span text:style-name="T2">-</text:span>de<text:span text:style-name="T2">-</text:span>lobo, <text:span text:style-name="T8">e d</text:span><text:span text:style-name="T9">esobstrução </text:span><text:span text:style-name="T10">da canalização </text:span>na <text:span text:style-name="T11">Av. Nações Unidas, esquina </text:span><text:span text:style-name="T17">com a Rua</text:span><text:span text:style-name="T11"> Miami, Bairro Santo Afonso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0"><text:span text:style-name="T12">S</text:span><text:span text:style-name="T5">olicit</text:span><text:span text:style-name="T12">a</text:span><text:span text:style-name="T5"> troca d</text:span><text:span text:style-name="T7">a</text:span><text:span text:style-name="T5"> tampa boca</text:span><text:span text:style-name="T2">-</text:span><text:span text:style-name="T5">de</text:span><text:span text:style-name="T2">-</text:span><text:span text:style-name="T5">lobo, </text:span><text:span text:style-name="T13">limpeza da boca-de-lobo </text:span><text:span text:style-name="T8">e d</text:span><text:span text:style-name="T9">esobstrução </text:span><text:span text:style-name="T10">da canalização </text:span><text:span text:style-name="T5">na </text:span><text:span text:style-name="T11">Av. Nações Unidas, esquina </text:span><text:span text:style-name="T19">com a Rua</text:span><text:span text:style-name="T11"> Miami, Bairro Santo Afonso </text:span><text:span text:style-name="T14">(conforme protocolos nº 234212, 234225, 234226</text:span><text:span text:style-name="T15">)</text:span><text:span text:style-name="T11">.</text:span></text:p>
      <text:p text:style-name="P13">Visto que esse problema vem de muito tempo e agora agravou-se com os últimos temporais, onde tem entrado água no prédio da mecânica Novo Hamburgo, Av. Nações Unidas, nº 5853, causando muitos transtornos.</text:p>
      <text:p text:style-name="P9">Novo Hamburgo, <text:span text:style-name="T5">2</text:span><text:span text:style-name="T17">1</text:span> de <text:span text:style-name="T6">fevereiro</text:span> de 201<text:span text:style-name="T6">4</text:span>.</text:p>
      <text:p text:style-name="P11"><text:s text:c="85"/></text:p>
      <text:p text:style-name="P11"><text:tab/> <text:s text:c="4"/>Vereador <text:span text:style-name="T3">Cristiano Coller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Obs.: Redação conforme o original do autor.</text:p>
      <text:p text:style-name="P6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1cf4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1T10:43:26</dc:date>
    <meta:printed-by>Luciara Pires</meta:printed-by>
    <meta:print-date>2012-06-11T18:03:30</meta:print-date>
    <dc:language>pt-BR</dc:language>
    <meta:editing-cycles>126</meta:editing-cycles>
    <meta:editing-duration>PT06H12M28S</meta:editing-duration>
    <dc:creator>Raquel Silva</dc:creator>
    <meta:document-statistic meta:table-count="0" meta:image-count="1" meta:object-count="0" meta:page-count="1" meta:paragraph-count="16" meta:word-count="209" meta:character-count="13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Downloads/AppData/Local/Microsoft/Windows/usr/lib/openoffice/share/template/pt-BR/CMNH/timbre-doc-vazio.odt" meta:date="2010-09-01T14:48:09"/>
  </office:meta>
</office:document-meta>
</file>