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b9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9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9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759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16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3c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9e90" officeooo:paragraph-rsid="0033f8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63c55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63c55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63c55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63c55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officeooo:paragraph-rsid="0037da99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ea11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3949d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paragraph-rsid="003ea11f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a11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a6ce"/>
    </style:style>
    <style:style style:name="T3" style:family="text">
      <style:text-properties officeooo:rsid="001a00a3"/>
    </style:style>
    <style:style style:name="T4" style:family="text">
      <style:text-properties officeooo:rsid="002be60a"/>
    </style:style>
    <style:style style:name="T5" style:family="text">
      <style:text-properties officeooo:rsid="00119e90"/>
    </style:style>
    <style:style style:name="T6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7da9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5a81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e92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8c3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b6f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16a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61f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7eec" style:font-size-asian="12pt" style:font-weight-asian="normal" style:font-size-complex="12pt" style:font-weight-complex="normal"/>
    </style:style>
    <style:style style:name="T15" style:family="text">
      <style:text-properties fo:font-size="12pt" officeooo:rsid="00119e90" style:font-size-asian="12pt" style:font-size-complex="12pt"/>
    </style:style>
    <style:style style:name="T16" style:family="text">
      <style:text-properties style:font-size-asian="12pt"/>
    </style:style>
    <style:style style:name="T17" style:family="text">
      <style:text-properties fo:font-size="10pt" officeooo:rsid="00119e90" style:font-size-asian="10pt" style:font-size-complex="10pt"/>
    </style:style>
    <style:style style:name="T18" style:family="text">
      <style:text-properties officeooo:rsid="00111a3e"/>
    </style:style>
    <style:style style:name="T19" style:family="text">
      <style:text-properties officeooo:rsid="001bb6f4"/>
    </style:style>
    <style:style style:name="T20" style:family="text">
      <style:text-properties officeooo:rsid="001b16aa"/>
    </style:style>
    <style:style style:name="T21" style:family="text">
      <style:text-properties officeooo:rsid="0017a51e"/>
    </style:style>
    <style:style style:name="T22" style:family="text">
      <style:text-properties officeooo:rsid="001f528c"/>
    </style:style>
    <style:style style:name="T23" style:family="text">
      <style:text-properties officeooo:rsid="00304ab9"/>
    </style:style>
    <style:style style:name="T24" style:family="text">
      <style:text-properties officeooo:rsid="001862ef"/>
    </style:style>
    <style:style style:name="T25" style:family="text">
      <style:text-properties officeooo:rsid="00317446"/>
    </style:style>
    <style:style style:name="T26" style:family="text">
      <style:text-properties officeooo:rsid="0023e7f9"/>
    </style:style>
    <style:style style:name="T27" style:family="text">
      <style:text-properties officeooo:rsid="0024a36f"/>
    </style:style>
    <style:style style:name="T28" style:family="text">
      <style:text-properties officeooo:rsid="002ffb9b"/>
    </style:style>
    <style:style style:name="T29" style:family="text">
      <style:text-properties officeooo:rsid="0022f62e"/>
    </style:style>
    <style:style style:name="T30" style:family="text">
      <style:text-properties officeooo:rsid="002eb9f6"/>
    </style:style>
    <style:style style:name="T31" style:family="text">
      <style:text-properties officeooo:rsid="00254668"/>
    </style:style>
    <style:style style:name="T32" style:family="text">
      <style:text-properties officeooo:rsid="00257012"/>
    </style:style>
    <style:style style:name="T33" style:family="text">
      <style:text-properties officeooo:rsid="00258c32"/>
    </style:style>
    <style:style style:name="T34" style:family="text">
      <style:text-properties officeooo:rsid="002d0d5e"/>
    </style:style>
    <style:style style:name="T35" style:family="text">
      <style:text-properties officeooo:rsid="00363c55"/>
    </style:style>
    <style:style style:name="T36" style:family="text">
      <style:text-properties officeooo:rsid="003ea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6">278</text:span>/201<text:span text:style-name="T4">4</text:span></text:p>
      <text:p text:style-name="P13">Solicit<text:span text:style-name="T23">a</text:span><text:span text:style-name="T21"> instalação de redutor </text:span><text:span text:style-name="T24">velocidade</text:span> <text:span text:style-name="T21">(</text:span>quebra-mola<text:span text:style-name="T18">s</text:span><text:span text:style-name="T21">)</text:span> <text:span text:style-name="T25">na Rua Portugal, </text:span><text:span text:style-name="T21">próximo </text:span><text:span text:style-name="T20">a</text:span><text:span text:style-name="T26">o</text:span><text:span text:style-name="T20"> </text:span><text:span text:style-name="T27">Ginásio Agostinho Cavasotto, </text:span><text:span text:style-name="T28">Bairro Rinc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0">Quando há perigo eminente de acidente o mais importante é preveni-lo, principalmente quando trata-se da segurança de <text:span text:style-name="T18">nossas</text:span> crianças <text:span text:style-name="T29">e pedestres</text:span>. E para prevenir, este vereador juntamente com os <text:span text:style-name="T19">pais e </text:span>moradores deste local, solicitam <text:s/>colocação de quebra-molas, <text:span text:style-name="T35">na Rua Portugal </text:span><text:span text:style-name="T30">próximo</text:span><text:span text:style-name="T20"> a</text:span><text:span text:style-name="T26">o</text:span><text:span text:style-name="T20"> </text:span><text:span text:style-name="T27">Ginásio Agostinho Cavasotto</text:span><text:span text:style-name="T20"> pois </text:span><text:span text:style-name="T22">o local citado </text:span><text:span text:style-name="T31">é utilizado por diversas crianças durante o dia e a noite </text:span><text:span text:style-name="T32">o local é utilizado para jogos.</text:span><text:span text:style-name="T33"> </text:span></text:p>
      <text:p text:style-name="P14"><text:span text:style-name="T7"><text:s text:c="29"/>Essa via é de acesso ao bairro </text:span><text:span text:style-name="T14">e </text:span><text:span text:style-name="T8">tem </text:span><text:span text:style-name="T9"><text:s/></text:span><text:span text:style-name="T10">fluxo </text:span><text:span text:style-name="T11">intenso de </text:span><text:span text:style-name="T12">veículos </text:span><text:span text:style-name="T11">que </text:span><text:span text:style-name="T12"><text:s/></text:span><text:span text:style-name="T11">transitam</text:span><text:span text:style-name="T13"> </text:span><text:span text:style-name="T11">em alta velocidade </text:span><text:span text:style-name="T13">no local</text:span><text:span text:style-name="T6">.</text:span></text:p>
      <text:p text:style-name="P10"><text:span text:style-name="T5">Diante do exposto, solicito providência urgente ao pedido, pois todos </text:span><text:span text:style-name="T15">esses</text:span><text:span text:style-name="T17"> </text:span><text:span text:style-name="T15">fatores fazem com que essa medida seja imprescindível para o bem comum de todos.</text:span></text:p>
      <text:p text:style-name="P8">Na certeza de contar com vossa especial atenção, desde já, afirmo nesta oportunidade meus protestos de elevada estima e consideração. </text:p>
      <text:p text:style-name="P12">Novo Hamburgo, <text:span text:style-name="T34">2</text:span><text:span text:style-name="T36">1</text:span><text:span text:style-name="T5"> de </text:span><text:span text:style-name="T34">fevereiro </text:span>de 201<text:span text:style-name="T34">4</text:span>.</text:p>
      <text:p text:style-name="Standard"><text:s/></text:p>
      <text:p text:style-name="P9"/>
      <text:p text:style-name="P16">Vereador <text:span text:style-name="T3">Cristiano Coller</text:span></text:p>
      <text:p text:style-name="P7"/>
      <text:p text:style-name="P7"/>
      <text:p text:style-name="P7"/>
      <text:p text:style-name="P7"/>
      <text:p text:style-name="P15"/>
      <text:p text:style-name="P15"><text:span text:style-name="T16"/></text:p>
      <text:p text:style-name="P15"><text:span text:style-name="T16"/></text:p>
      <text:p text:style-name="P17"><text:span text:style-name="T16">Obs.: Redação conforme o original do autor.</text:span></text:p>
      <text:p text:style-name="P5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b9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9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9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a11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4-02-21T10:52:13</dc:date>
    <dc:language>pt-BR</dc:language>
    <meta:editing-cycles>43</meta:editing-cycles>
    <meta:editing-duration>PT01H40M03S</meta:editing-duration>
    <dc:creator>Raquel Silva</dc:creator>
    <meta:document-statistic meta:table-count="0" meta:image-count="1" meta:object-count="0" meta:page-count="1" meta:paragraph-count="18" meta:word-count="270" meta:character-count="172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AppData/Local/Microsoft/Windows/Temporary%20Internet%20Files/.broffice.org2/user/template/Sem%20Título1/novo.ott" meta:date="2011-07-07T14:34:22"/>
  </office:meta>
</office:document-meta>
</file>