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6fbd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d842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51b3e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05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82c49" officeooo:paragraph-rsid="004d842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715a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rsid="00476159" officeooo:paragraph-rsid="00476159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715a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2e4c"/>
    </style:style>
    <style:style style:name="T3" style:family="text">
      <style:text-properties officeooo:rsid="0024050f"/>
    </style:style>
    <style:style style:name="T4" style:family="text">
      <style:text-properties officeooo:rsid="0026ee83"/>
    </style:style>
    <style:style style:name="T5" style:family="text">
      <style:text-properties officeooo:rsid="00382c49"/>
    </style:style>
    <style:style style:name="T6" style:family="text">
      <style:text-properties officeooo:rsid="003c5d31"/>
    </style:style>
    <style:style style:name="T7" style:family="text">
      <style:text-properties officeooo:rsid="00405a9e"/>
    </style:style>
    <style:style style:name="T8" style:family="text">
      <style:text-properties officeooo:rsid="004bce4e"/>
    </style:style>
    <style:style style:name="T9" style:family="text">
      <style:text-properties officeooo:rsid="004f54b9"/>
    </style:style>
    <style:style style:name="T10" style:family="text">
      <style:text-properties officeooo:rsid="0051b3ea"/>
    </style:style>
    <style:style style:name="T11" style:family="text">
      <style:text-properties officeooo:rsid="00526018"/>
    </style:style>
    <style:style style:name="T12" style:family="text">
      <style:text-properties officeooo:rsid="00544be5"/>
    </style:style>
    <style:style style:name="T13" style:family="text">
      <style:text-properties officeooo:rsid="00556d16"/>
    </style:style>
    <style:style style:name="T14" style:family="text">
      <style:text-properties officeooo:rsid="005715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4">279/</text:span>20<text:span text:style-name="T2">1</text:span><text:span text:style-name="T8">4</text:span></text:p>
      <text:p text:style-name="P10">Solicit<text:span text:style-name="T3">a</text:span><text:span text:style-name="T2"> </text:span><text:span text:style-name="T4">colocação de placa indicativa “</text:span><text:span text:style-name="T8">Pare” na Rua Rússia, esquina </text:span><text:span text:style-name="T14">com a</text:span><text:span text:style-name="T8"> Rua Luxemburgo, </text:span><text:span text:style-name="T6">Bairro</text:span><text:span text:style-name="T7"> </text:span><text:span text:style-name="T8">Petrópolis</text:span><text:span text:style-name="T7">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5"><text:span text:style-name="T5">Solicit</text:span><text:span text:style-name="T3">a</text:span><text:span text:style-name="T2"> </text:span><text:span text:style-name="T4">colocação de placa indicativa “</text:span><text:span text:style-name="T8">Pare” na Rua Rússia, esquina </text:span><text:span text:style-name="T14">com a</text:span><text:span text:style-name="T8"> Rua Luxemburgo, </text:span><text:span text:style-name="T6">Bairro</text:span><text:span text:style-name="T7"> </text:span><text:span text:style-name="T8">Petrópolis</text:span><text:span text:style-name="T7">.</text:span></text:p>
      <text:p text:style-name="P6"><text:span text:style-name="T7"/></text:p>
      <text:p text:style-name="P7"><text:span text:style-name="T10">O local citado encontra-se sem sinalização </text:span><text:span text:style-name="T12">e tem gerado grande risco de acidente </text:span><text:span text:style-name="T13">a pedestres e motoristas.</text:span><text:span text:style-name="T11"> </text:span></text:p>
      <text:p text:style-name="P16"/>
      <text:p text:style-name="P11"><text:span text:style-name="T4">Diante do acima exposto e s</text:span>abedores da atenção de Vossa Excelência aos reais anseios da comunidade, contamos com seu apoio neste pedido.</text:p>
      <text:p text:style-name="P11"/>
      <text:p text:style-name="P5">Novo Hamburgo, <text:span text:style-name="T9">2</text:span><text:span text:style-name="T14">1</text:span><text:span text:style-name="T2"> </text:span>de <text:span text:style-name="T9">fevereiro</text:span> de 20<text:span text:style-name="T2">1</text:span><text:span text:style-name="T9">4</text:span>.</text:p>
      <text:p text:style-name="P5"/>
      <text:p text:style-name="P5"/>
      <text:p text:style-name="P12">Vereador <text:span text:style-name="T2">Cristiano Coller</text:span></text:p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715a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6fb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4-02-21T10:57:46</dc:date>
    <dc:language>pt-BR</dc:language>
    <meta:editing-cycles>49</meta:editing-cycles>
    <meta:editing-duration>PT02H57M19S</meta:editing-duration>
    <dc:creator>Raquel Silva</dc:creator>
    <meta:printed-by>Josue Viana</meta:printed-by>
    <meta:print-date>2013-11-08T13:45:24</meta:print-date>
    <meta:document-statistic meta:table-count="0" meta:image-count="1" meta:object-count="0" meta:page-count="1" meta:paragraph-count="16" meta:word-count="195" meta:character-count="12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p.odt" meta:date="2010-08-19T14:43:54"/>
  </office:meta>
</office:document-meta>
</file>