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style:font-name-complex="Ari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orphans="0" fo:widows="0" style:text-autospace="non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style:font-name-complex="Ari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officeooo:paragraph-rsid="000d0a2a" style:font-name-complex="Arial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2172" style:font-size-asian="7pt" style:font-size-complex="7pt"/>
    </style:style>
    <style:style style:name="T1" style:family="text">
      <style:text-properties officeooo:rsid="000867db"/>
    </style:style>
    <style:style style:name="T2" style:family="text">
      <style:text-properties officeooo:rsid="000b68b3"/>
    </style:style>
    <style:style style:name="T3" style:family="text">
      <style:text-properties officeooo:rsid="000d78f8"/>
    </style:style>
    <style:style style:name="T4" style:family="text">
      <style:text-properties officeooo:rsid="000fe1b5"/>
    </style:style>
    <style:style style:name="T5" style:family="text">
      <style:text-properties officeooo:rsid="00102f5a"/>
    </style:style>
    <style:style style:name="T6" style:family="text">
      <style:text-properties officeooo:rsid="0012131a"/>
    </style:style>
    <style:style style:name="T7" style:family="text">
      <style:text-properties officeooo:rsid="0012a46d"/>
    </style:style>
    <style:style style:name="T8" style:family="text">
      <style:text-properties officeooo:rsid="00171efb"/>
    </style:style>
    <style:style style:name="T9" style:family="text">
      <style:text-properties officeooo:rsid="00180f10"/>
    </style:style>
    <style:style style:name="T10" style:family="text">
      <style:text-properties officeooo:rsid="001ae08a"/>
    </style:style>
    <style:style style:name="T11" style:family="text">
      <style:text-properties officeooo:rsid="001c22dc"/>
    </style:style>
    <style:style style:name="T12" style:family="text">
      <style:text-properties officeooo:rsid="001cc44e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80</text:span>/20<text:span text:style-name="T1">1</text:span><text:span text:style-name="T4">4</text:span></text:p>
      <text:p text:style-name="P4"/>
      <text:p text:style-name="P10"/>
      <text:p text:style-name="P11">Solicit<text:span text:style-name="T6">a</text:span> colocação de placa indicativa <text:span text:style-name="T7">com </text:span><text:s/>nome das Ruas, no Bairro <text:span text:style-name="T5">Rincão</text:span>.</text:p>
      <text:p text:style-name="P11"><text:s/></text:p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3"><text:s text:c="25"/>Solicit<text:span text:style-name="T2">o</text:span> colocação de placas indicativas contendo os nomes das <text:span text:style-name="T12">R</text:span><text:span text:style-name="T3">uas </text:span><text:span text:style-name="T8">Arlindo Rost, esquina </text:span><text:span text:style-name="T12">com a Rua </text:span><text:span text:style-name="T8">Caxias do Sul e </text:span><text:span text:style-name="T12">Rua </text:span><text:span text:style-name="T8">Arlindo Rost, </text:span><text:span text:style-name="T12">e</text:span><text:span text:style-name="T8">squina </text:span><text:span text:style-name="T12">com a Rua</text:span><text:span text:style-name="T8"> União Sul Africana</text:span><text:span text:style-name="T12">,</text:span><text:span text:style-name="T8"> </text:span><text:span text:style-name="T10">conforme protocolo nº 234238 , </text:span><text:span text:style-name="T9">Bairro Rincão.</text:span> <text:s text:c="22"/></text:p>
      <text:p text:style-name="P13"><text:tab/></text:p>
      <text:p text:style-name="P12">Na localidade não há indicação dos nomes das vias públicas, fazendo-se necessária <text:span text:style-name="T12">a</text:span> intervenção do Executivo Municipal no intuito de regularizar tal situação.</text:p>
      <text:p text:style-name="P12"/>
      <text:p text:style-name="P12">A falta de identificação tem causado transtornos aos transeuntes e aos motoristas que circulam pelas imediações.</text:p>
      <text:p text:style-name="P12"/>
      <text:p text:style-name="P12">Diante do acima exposto e sabedores da atenção de Vossa Excelência aos reais anseios da comunidade, contamos com seu apoio no atendimento deste pedido.</text:p>
      <text:p text:style-name="P5"><text:tab/></text:p>
      <text:p text:style-name="P12">Novo Hamburgo, <text:span text:style-name="T4">2</text:span><text:span text:style-name="T12">1</text:span> de <text:span text:style-name="T4">fevereiro</text:span> de 20<text:span text:style-name="T1">1</text:span><text:span text:style-name="T4">4</text:span>.</text:p>
      <text:p text:style-name="P6"/>
      <text:p text:style-name="P6"/>
      <text:p text:style-name="P7"><text:tab/>Vereador <text:span text:style-name="T1">Cristiano Coller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2"/></text:p>
      <text:p text:style-name="P9"><text:span text:style-name="T12"/></text:p>
      <text:p text:style-name="P9"><text:span text:style-name="T12"/></text:p>
      <text:p text:style-name="P9"><text:span text:style-name="T12">O</text:span>bs: Redação conforme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217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4-02-21T11:04:52</dc:date>
    <meta:print-date>2008-03-03T16:21:19</meta:print-date>
    <dc:language>pt-BR</dc:language>
    <meta:editing-cycles>66</meta:editing-cycles>
    <meta:editing-duration>PT03H36M22S</meta:editing-duration>
    <dc:creator>Raquel Silva</dc:creator>
    <meta:document-statistic meta:table-count="0" meta:image-count="1" meta:object-count="0" meta:page-count="1" meta:paragraph-count="20" meta:word-count="235" meta:character-count="1509"/>
    <meta:user-defined meta:name="Info 1"/>
    <meta:user-defined meta:name="Info 2"/>
    <meta:user-defined meta:name="Info 3"/>
    <meta:user-defined meta:name="Info 4"/>
  </office:meta>
</office:document-meta>
</file>