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0d9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2a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81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d0ef" officeooo:paragraph-rsid="00182a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158fb3"/>
    </style:style>
    <style:style style:name="T4" style:family="text">
      <style:text-properties officeooo:rsid="0017802a"/>
    </style:style>
    <style:style style:name="T5" style:family="text">
      <style:text-properties officeooo:rsid="0018ad31"/>
    </style:style>
    <style:style style:name="T6" style:family="text">
      <style:text-properties officeooo:rsid="001978d9"/>
    </style:style>
    <style:style style:name="T7" style:family="text">
      <style:text-properties officeooo:rsid="001b1a59"/>
    </style:style>
    <style:style style:name="T8" style:family="text">
      <style:text-properties officeooo:rsid="001cadc3"/>
    </style:style>
    <style:style style:name="T9" style:family="text">
      <style:text-properties officeooo:rsid="001d186c"/>
    </style:style>
    <style:style style:name="T10" style:family="text">
      <style:text-properties officeooo:rsid="001e6bd9"/>
    </style:style>
    <style:style style:name="T11" style:family="text">
      <style:text-properties officeooo:rsid="001f81e3"/>
    </style:style>
    <style:style style:name="T12" style:family="text">
      <style:text-properties officeooo:rsid="00202552"/>
    </style:style>
    <style:style style:name="T13" style:family="text">
      <style:text-properties officeooo:rsid="0021d089"/>
    </style:style>
    <style:style style:name="T14" style:family="text">
      <style:text-properties officeooo:rsid="00223248"/>
    </style:style>
    <style:style style:name="T15" style:family="text">
      <style:text-properties officeooo:rsid="002240d9"/>
    </style:style>
    <style:style style:name="T16" style:family="text">
      <style:text-properties officeooo:rsid="00241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281</text:span>/201<text:span text:style-name="T3">4</text:span></text:p>
      <text:p text:style-name="P12">Solicita <text:span text:style-name="T2">roçada e </text:span><text:span text:style-name="T4">recolhimento de lixo na lateral do Arroio Luiz Rau, Bairro Santo Afonso.</text:span> <text:span text:style-name="T2"><text:s/>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<text:span text:style-name="T2">roçada e </text:span><text:span text:style-name="T4">recolhimento de lixo, </text:span><text:span text:style-name="T9">conforme protocolo nº 234210, </text:span><text:span text:style-name="T4">na lateral do Arroio Luiz Rau </text:span><text:span text:style-name="T5">na Av. </text:span><text:span text:style-name="T16">Nações Unidas</text:span><text:span text:style-name="T5">, </text:span><text:span text:style-name="T6">próximo ao </text:span><text:span text:style-name="T7">5853, trecho entre a Av. Pedro Adams Filho e </text:span><text:span text:style-name="T15">a</text:span><text:span text:style-name="T7"> Rua Man</text:span><text:span text:style-name="T15">á</text:span><text:span text:style-name="T7">gu</text:span><text:span text:style-name="T8">a</text:span><text:span text:style-name="T7">,</text:span><text:span text:style-name="T5"> </text:span><text:span text:style-name="T4">Bairro Santo Afonso </text:span><text:span text:style-name="T10">(foto em anexo)</text:span><text:span text:style-name="T4">.</text:span> <text:span text:style-name="T2"><text:s/></text:span></text:p>
      <text:p text:style-name="P13"/>
      <text:p text:style-name="P10"><text:span text:style-name="T11">O local está ficando intransitável com muito mato e lixo largado por carroceiros, </text:span><text:span text:style-name="T15">c</text:span><text:span text:style-name="T12">om os temporais que tem acontecido, </text:span><text:span text:style-name="T13">vai tudo para </text:span><text:span text:style-name="T14">o </text:span><text:span text:style-name="T15">a</text:span><text:span text:style-name="T14">rroio, causando enormes transtornos, inclusive inundado prédios nas proximidades.</text:span></text:p>
      <text:p text:style-name="P7">Sabedores da atenção de Vossa Excelência aos reais anseios da comunidade, contam com seu apoio neste pedido.</text:p>
      <text:p text:style-name="P8">Novo Hamburgo, <text:span text:style-name="T3">2</text:span><text:span text:style-name="T15">1</text:span> de <text:span text:style-name="T3">fevereiro</text:span> de 201<text:span text:style-name="T3">4</text:span>.</text:p>
      <text:p text:style-name="P11"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0d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12-13T09:48:44"/>
  </office:meta>
</office:document-meta>
</file>