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476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 style:shadow="none"/>
      <style:text-properties style:font-name="Nimbus Roman No9 L" fo:font-size="12pt" fo:font-weight="normal" officeooo:rsid="00202e4c" officeooo:paragraph-rsid="0036f27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885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1c516" style:font-size-asian="12pt" style:font-name-complex="Arial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617d7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476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style:use-window-font-color="true" fo:language="pt" fo:country="BR" officeooo:rsid="00164c6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fb3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7e7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85b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b54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885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94e9a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3e1711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099be2" style:font-name-asian="Times New Roman" style:language-asian="pt" style:country-asian="BR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1bacea" style:font-name-asian="Times New Roman" style:language-asian="pt" style:country-asian="BR" style:font-name-complex="Arial" style:language-complex="ar" style:country-complex="SA"/>
    </style:style>
    <style:style style:name="T13" style:family="text">
      <style:text-properties style:use-window-font-color="true" fo:language="pt" fo:country="BR" officeooo:rsid="001c9c10" style:font-name-asian="Times New Roman" style:language-asian="pt" style:country-asian="BR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285bf7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style:use-window-font-color="true" fo:language="pt" fo:country="BR" officeooo:rsid="003ffd0f" style:font-name-asian="Times New Roman" style:language-asian="pt" style:country-asian="BR" style:font-name-complex="Arial" style:language-complex="ar" style:country-complex="SA"/>
    </style:style>
    <style:style style:name="T16" style:family="text">
      <style:text-properties style:use-window-font-color="true" fo:language="pt" fo:country="BR" officeooo:rsid="0047c0e3" style:font-name-asian="Times New Roman" style:language-asian="pt" style:country-asian="BR" style:font-name-complex="Arial" style:language-complex="ar" style:country-complex="SA"/>
    </style:style>
    <style:style style:name="T17" style:family="text">
      <style:text-properties officeooo:rsid="00285bf7"/>
    </style:style>
    <style:style style:name="T18" style:family="text">
      <style:text-properties officeooo:rsid="002b548c"/>
    </style:style>
    <style:style style:name="T19" style:family="text">
      <style:text-properties officeooo:rsid="00388597"/>
    </style:style>
    <style:style style:name="T20" style:family="text">
      <style:text-properties officeooo:rsid="00202e4c" style:font-name-complex="Arial"/>
    </style:style>
    <style:style style:name="T21" style:family="text">
      <style:text-properties officeooo:rsid="00293e5e" style:font-name-complex="Arial"/>
    </style:style>
    <style:style style:name="T22" style:family="text">
      <style:text-properties officeooo:rsid="00099be2" style:font-name-complex="Arial"/>
    </style:style>
    <style:style style:name="T23" style:family="text">
      <style:text-properties officeooo:rsid="001bacea" style:font-name-complex="Arial"/>
    </style:style>
    <style:style style:name="T24" style:family="text">
      <style:text-properties officeooo:rsid="001c9c10" style:font-name-complex="Arial"/>
    </style:style>
    <style:style style:name="T25" style:family="text">
      <style:text-properties officeooo:rsid="003955c2"/>
    </style:style>
    <style:style style:name="T26" style:family="text">
      <style:text-properties officeooo:rsid="003b43d0"/>
    </style:style>
    <style:style style:name="T27" style:family="text">
      <style:text-properties officeooo:rsid="003c78ca"/>
    </style:style>
    <style:style style:name="T28" style:family="text">
      <style:text-properties officeooo:rsid="000c0d6e"/>
    </style:style>
    <style:style style:name="T29" style:family="text">
      <style:text-properties officeooo:rsid="001278fb"/>
    </style:style>
    <style:style style:name="T30" style:family="text">
      <style:text-properties officeooo:rsid="0010e353"/>
    </style:style>
    <style:style style:name="T31" style:family="text">
      <style:text-properties officeooo:rsid="000d5ed0"/>
    </style:style>
    <style:style style:name="T32" style:family="text">
      <style:text-properties officeooo:rsid="00200c88"/>
    </style:style>
    <style:style style:name="T33" style:family="text">
      <style:text-properties officeooo:rsid="000d30e8"/>
    </style:style>
    <style:style style:name="T34" style:family="text">
      <style:text-properties officeooo:rsid="002257b2"/>
    </style:style>
    <style:style style:name="T35" style:family="text">
      <style:text-properties officeooo:rsid="002439e5"/>
    </style:style>
    <style:style style:name="T36" style:family="text">
      <style:text-properties officeooo:rsid="0025f316"/>
    </style:style>
    <style:style style:name="T37" style:family="text">
      <style:text-properties officeooo:rsid="0041dffd"/>
    </style:style>
    <style:style style:name="T38" style:family="text">
      <style:text-properties officeooo:rsid="00441d49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474cc7"/>
    </style:style>
    <style:style style:name="T41" style:family="text">
      <style:text-properties officeooo:rsid="0047c0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8">282</text:span>/20<text:span text:style-name="T1">1</text:span><text:span text:style-name="T19">4</text:span></text:p>
      <text:p text:style-name="P15"><text:span text:style-name="T2">Reitera </text:span><text:span text:style-name="T5">Pedido de Providência</text:span><text:span text:style-name="T6">s</text:span><text:span text:style-name="T5"> nº </text:span><text:span text:style-name="T7">2226</text:span><text:span text:style-name="T5">/2013,</text:span><text:span text:style-name="T3"> </text:span><text:span text:style-name="T2"><text:s/></text:span><text:span text:style-name="T4">q</text:span><text:span text:style-name="T3">ue</text:span><text:span text:style-name="T1"> </text:span><text:span text:style-name="T25">s</text:span><text:span text:style-name="T20">olicit</text:span><text:span text:style-name="T21">a</text:span><text:span text:style-name="T20"> </text:span><text:span text:style-name="T22">conserto </text:span><text:span text:style-name="T23">de buraco</text:span><text:span text:style-name="T22"> </text:span><text:span text:style-name="T24">na Rua Setembrino Martins Corrêa, Bairro Petrópolis.</text:span><text:span text:style-name="T17"> </text:span>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6">a) <text:span text:style-name="T40">e</text:span>m <text:span text:style-name="T27">7</text:span><text:span text:style-name="T17"> </text:span>de <text:span text:style-name="T27">outubro</text:span> de 2013 foi encaminhado o <text:span text:style-name="T41">P</text:span><text:span text:style-name="T8">edido de </text:span><text:span text:style-name="T16">P</text:span><text:span text:style-name="T8">rovidências </text:span><text:span text:style-name="T9">nº</text:span><text:span text:style-name="T8"> </text:span><text:span text:style-name="T10">2226</text:span><text:span text:style-name="T8">/2013, que solicita </text:span><text:span text:style-name="T11">conserto </text:span><text:span text:style-name="T12">de buraco</text:span><text:span text:style-name="T11"> </text:span><text:span text:style-name="T13">na Rua Setembrino Martins Corrêa, </text:span><text:span text:style-name="T15">em frente ao nº 72, </text:span><text:span text:style-name="T13">Bairro Petrópolis;</text:span><text:span text:style-name="T14"> </text:span></text:p>
      <text:p text:style-name="P6"><text:span text:style-name="T14"/></text:p>
      <text:p text:style-name="P5">b) <text:span text:style-name="T40">a</text:span>té a presente data, não foi atendido o citado pedido de providências e os cidadãos seguem expostos ao risco <text:span text:style-name="T37">(conforme fotos em anexo).</text:span></text:p>
      <text:p text:style-name="P5"/>
      <text:p text:style-name="P16"><text:span text:style-name="T28">Esta solicitação est</text:span><text:span text:style-name="T29">á</text:span><text:span text:style-name="T28"> sendo feit</text:span><text:span text:style-name="T30">a</text:span><text:span text:style-name="T28"> por moradores </text:span><text:span text:style-name="T31">e </text:span><text:span text:style-name="T32">motoristas</text:span><text:span text:style-name="T28"> </text:span><text:span text:style-name="T33">que utilizam </text:span><text:span text:style-name="T31">a referida </text:span><text:span text:style-name="T32">rua, </text:span><text:span text:style-name="T34">pois existe um grande buraco na via que </text:span><text:span text:style-name="T35">está trazendo prejuízo <text:s/>aos motorista poi</text:span><text:span text:style-name="T36">s</text:span><text:span text:style-name="T35"> vários veículos já foram danificados</text:span><text:span text:style-name="T29">.</text:span></text:p>
      <text:p text:style-name="P14"><text:s/></text:p>
      <text:p text:style-name="P11">Sabedores da atenção de Vossa Excelência aos reais anseios da comunidade, contamos com seu apoio neste pedido.</text:p>
      <text:p text:style-name="P11"/>
      <text:p text:style-name="P7">Novo Hamburgo, <text:span text:style-name="T26">2</text:span><text:span text:style-name="T38">1</text:span><text:span text:style-name="T1"> </text:span>de <text:span text:style-name="T26">fevereiro</text:span> de 20<text:span text:style-name="T1">1</text:span><text:span text:style-name="T26">4</text:span>.</text:p>
      <text:p text:style-name="P7"/>
      <text:p text:style-name="P7"/>
      <text:p text:style-name="P7"/>
      <text:p text:style-name="P12">Vereador <text:span text:style-name="T1">Cristiano Coller</text:span></text:p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617d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2-21T11:19:49</dc:date>
    <dc:language>pt-BR</dc:language>
    <meta:editing-cycles>37</meta:editing-cycles>
    <meta:editing-duration>PT01H47M46S</meta:editing-duration>
    <dc:creator>Raquel Silva</dc:creator>
    <meta:printed-by>Ana Fernandes</meta:printed-by>
    <meta:print-date>2013-07-30T15:47:18</meta:print-date>
    <meta:document-statistic meta:table-count="0" meta:image-count="1" meta:object-count="0" meta:page-count="1" meta:paragraph-count="18" meta:word-count="246" meta:character-count="15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p.odt" meta:date="2010-08-19T14:43:54"/>
  </office:meta>
</office:document-meta>
</file>