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4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1f88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4cf78"/>
    </style:style>
    <style:style style:name="T5" style:family="text">
      <style:text-properties officeooo:rsid="0024f43b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81869"/>
    </style:style>
    <style:style style:name="T8" style:family="text">
      <style:text-properties officeooo:rsid="00296691"/>
    </style:style>
    <style:style style:name="T9" style:family="text">
      <style:text-properties officeooo:rsid="002aef72"/>
    </style:style>
    <style:style style:name="T10" style:family="text">
      <style:text-properties officeooo:rsid="002c7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84</text:span>/201<text:span text:style-name="T7">4</text:span></text:p>
      <text:p text:style-name="P9">Solicita a <text:span text:style-name="T3">pavimentação</text:span> asf<text:span text:style-name="T3">á</text:span>lt<text:span text:style-name="T3">ica na</text:span> <text:span text:style-name="T8">Estrada Carlos Arthur Scherer, Bairro Lomba Grande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Solicita a <text:span text:style-name="T3">pavimentação</text:span> asf<text:span text:style-name="T3">á</text:span>lt<text:span text:style-name="T3">ica na</text:span> <text:span text:style-name="T8">Estrada Carlos Arthur Scherer, Bairro Lomba Grande;</text:span></text:p>
      <text:p text:style-name="P13"><text:s/><text:tab/><text:tab/> <text:s text:c="3"/><text:span text:style-name="T5">N</text:span>ão se sabe o motivo pelo qual <text:span text:style-name="T5">não </text:span>foi asfaltad<text:span text:style-name="T5">a</text:span> <text:span text:style-name="T5">essa </text:span>rua, <text:span text:style-name="T5">sendo que todas </text:span><text:span text:style-name="T6">as demais vias públicas nas imediações encontram-se asfaltadas, o que de certa forma causa aos moradores um sentimento de discriminação, sendo assim, para repararmos essa situação cabe a intervenção do Poder Público;</text:span></text:p>
      <text:p text:style-name="P16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;</text:p>
      <text:p text:style-name="P11">Na certeza de contar com vossa especial atenção, desde já afirmo nesta oportunidade, os meus protestos de elevada estima e consideração. </text:p>
      <text:p text:style-name="P10">Novo Hamburgo, <text:span text:style-name="T4">2</text:span><text:span text:style-name="T7">1</text:span> de <text:span text:style-name="T7">fevereiro</text:span> de 201<text:span text:style-name="T7">4</text:span>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 original do autor.</text:p>
      <text:p text:style-name="P8"/>
      <text:p text:style-name="P8">/<text:span text:style-name="T1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PED.%20PROVIDÊNCIAS%202013/ENVIADAS/Ped.%20Prov.%20Pavimentação%20Asfáltica%20-Abertura%20rua-Quebra%20molas-Reparos-Patrolamento/AppData/Local/Microsoft/usr/lib/openoffice/share/template/pt-BR/CMNH/ped-provid.odt" meta:date="2010-09-29T12:15:43"/>
  </office:meta>
</office:document-meta>
</file>