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0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f8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2e927" officeooo:paragraph-rsid="003df517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23574d"/>
    </style:style>
    <style:style style:name="T4" style:family="text">
      <style:text-properties officeooo:rsid="002d252f"/>
    </style:style>
    <style:style style:name="T5" style:family="text">
      <style:text-properties officeooo:rsid="002ebbb4"/>
    </style:style>
    <style:style style:name="T6" style:family="text">
      <style:text-properties officeooo:rsid="002fdea9"/>
    </style:style>
    <style:style style:name="T7" style:family="text">
      <style:text-properties officeooo:rsid="002e1f12"/>
    </style:style>
    <style:style style:name="T8" style:family="text">
      <style:text-properties officeooo:rsid="00371306"/>
    </style:style>
    <style:style style:name="T9" style:family="text">
      <style:text-properties officeooo:rsid="00397e77"/>
    </style:style>
    <style:style style:name="T10" style:family="text">
      <style:text-properties officeooo:rsid="003a5e17"/>
    </style:style>
    <style:style style:name="T11" style:family="text">
      <style:text-properties officeooo:rsid="003ae47f"/>
    </style:style>
    <style:style style:name="T12" style:family="text">
      <style:text-properties style:font-name-complex="Arial"/>
    </style:style>
    <style:style style:name="T13" style:family="text">
      <style:text-properties officeooo:rsid="001ebfc1" style:font-name-complex="Arial"/>
    </style:style>
    <style:style style:name="T14" style:family="text">
      <style:text-properties officeooo:rsid="001c69e3" style:font-name-complex="Arial"/>
    </style:style>
    <style:style style:name="T15" style:family="text">
      <style:text-properties officeooo:rsid="002331f2" style:font-name-complex="Arial"/>
    </style:style>
    <style:style style:name="T16" style:family="text">
      <style:text-properties officeooo:rsid="000895dd" style:font-name-complex="Arial"/>
    </style:style>
    <style:style style:name="T17" style:family="text">
      <style:text-properties officeooo:rsid="001c166a" style:font-name-complex="Arial"/>
    </style:style>
    <style:style style:name="T18" style:family="text">
      <style:text-properties officeooo:rsid="0047688f"/>
    </style:style>
    <style:style style:name="T19" style:family="text">
      <style:text-properties officeooo:rsid="004a6a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85</text:span>/20<text:span text:style-name="T1">1</text:span><text:span text:style-name="T5">4</text:span></text:p>
      <text:p text:style-name="P17">Solicit<text:span text:style-name="T19">a</text:span>, <text:span text:style-name="T13">com urgência, </text:span><text:span text:style-name="T14">a troca de lâmpada</text:span><text:span text:style-name="T15">s</text:span><text:span text:style-name="T14"> </text:span><text:span text:style-name="T13">queimada</text:span><text:span text:style-name="T15">s</text:span><text:span text:style-name="T13"> </text:span><text:span text:style-name="T16">d</text:span><text:span text:style-name="T14">o</text:span><text:span text:style-name="T15">s</text:span><text:span text:style-name="T12"> </text:span><text:span text:style-name="T17">poste</text:span><text:span text:style-name="T15">s</text:span><text:span text:style-name="T17"> de iluminação pública</text:span><text:span text:style-name="T11"> </text:span><text:span text:style-name="T8">na</text:span> <text:span text:style-name="T9">RS</text:span><text:span text:style-name="T19">-</text:span><text:span text:style-name="T9">239, </text:span><text:span text:style-name="T10">trecho entre a BR</text:span><text:span text:style-name="T19">-</text:span><text:span text:style-name="T10">116 até em frente a FEEVALE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6">Solicita, <text:span text:style-name="T13">com urgência, </text:span><text:span text:style-name="T14">a troca de lâmpada</text:span><text:span text:style-name="T15">s</text:span><text:span text:style-name="T14"> </text:span><text:span text:style-name="T13">queimada</text:span><text:span text:style-name="T15">s</text:span><text:span text:style-name="T13"> </text:span><text:span text:style-name="T16">d</text:span><text:span text:style-name="T14">o</text:span><text:span text:style-name="T15">s</text:span><text:span text:style-name="T12"> </text:span><text:span text:style-name="T17">poste</text:span><text:span text:style-name="T15">s</text:span><text:span text:style-name="T17"> de iluminação pública</text:span><text:span text:style-name="T11"> </text:span><text:span text:style-name="T8">na</text:span> <text:span text:style-name="T9">RS</text:span><text:span text:style-name="T19">-</text:span><text:span text:style-name="T9">239, </text:span><text:span text:style-name="T10">trecho entre a BR</text:span><text:span text:style-name="T19">-</text:span><text:span text:style-name="T10">116 até em frente a FEEVALE;</text:span></text:p>
      <text:p text:style-name="P18"/>
      <text:p text:style-name="P14"><text:span text:style-name="T2">É</text:span> perfeitamente compreensível que uma via pública com boa iluminação oferece maior segurança a quem por ela necessitar transitar, seja veículos ou <text:span text:style-name="T18">pedestres;</text:span></text:p>
      <text:p text:style-name="P15">A importância da execução deste pedido, deve-se principalmente <text:span text:style-name="T7">visando o bem</text:span><text:span text:style-name="T19">-</text:span><text:span text:style-name="T7">estar da comunidade hamburguense;</text:span>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5">21</text:span><text:span text:style-name="T3"> de </text:span><text:span text:style-name="T5">fevereiro</text:span><text:span text:style-name="T1"> de 201</text:span><text:span text:style-name="T5">4.</text:span></text:p>
      <text:p text:style-name="P13"/>
      <text:p text:style-name="P13"/>
      <text:p text:style-name="P13"><text:s text:c="84"/>Vereador <text:span text:style-name="T6">Cristiano Coller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6">Obs: Redação conforme original do autor.</text:p>
      <text:p text:style-name="P9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1T11:10:15</dc:date>
    <meta:printed-by>Lurdes Rubenich</meta:printed-by>
    <meta:print-date>2013-12-11T15:19:13</meta:print-date>
    <dc:language>pt-BR</dc:language>
    <meta:editing-cycles>78</meta:editing-cycles>
    <meta:editing-duration>PT03H15M03S</meta:editing-duration>
    <meta:document-statistic meta:table-count="0" meta:image-count="1" meta:object-count="0" meta:page-count="1" meta:paragraph-count="16" meta:word-count="210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