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300d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ac39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92e2e" style:font-size-asian="12pt" style:font-weight-asian="normal" style:font-size-complex="12pt" style:font-weight-complex="normal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201f0d"/>
    </style:style>
    <style:style style:name="T4" style:family="text">
      <style:text-properties officeooo:rsid="0023574d"/>
    </style:style>
    <style:style style:name="T5" style:family="text">
      <style:text-properties officeooo:rsid="002d252f"/>
    </style:style>
    <style:style style:name="T6" style:family="text">
      <style:text-properties officeooo:rsid="002ebbb4"/>
    </style:style>
    <style:style style:name="T7" style:family="text">
      <style:text-properties officeooo:rsid="002fdea9"/>
    </style:style>
    <style:style style:name="T8" style:family="text">
      <style:text-properties officeooo:rsid="0032e927"/>
    </style:style>
    <style:style style:name="T9" style:family="text">
      <style:text-properties officeooo:rsid="002e1f12"/>
    </style:style>
    <style:style style:name="T10" style:family="text">
      <style:text-properties officeooo:rsid="00371306"/>
    </style:style>
    <style:style style:name="T11" style:family="text">
      <style:text-properties style:font-name-complex="Arial"/>
    </style:style>
    <style:style style:name="T12" style:family="text">
      <style:text-properties officeooo:rsid="001ebfc1" style:font-name-complex="Arial"/>
    </style:style>
    <style:style style:name="T13" style:family="text">
      <style:text-properties officeooo:rsid="001c69e3" style:font-name-complex="Arial"/>
    </style:style>
    <style:style style:name="T14" style:family="text">
      <style:text-properties officeooo:rsid="002331f2" style:font-name-complex="Arial"/>
    </style:style>
    <style:style style:name="T15" style:family="text">
      <style:text-properties officeooo:rsid="000895dd" style:font-name-complex="Arial"/>
    </style:style>
    <style:style style:name="T16" style:family="text">
      <style:text-properties officeooo:rsid="001c166a" style:font-name-complex="Arial"/>
    </style:style>
    <style:style style:name="T17" style:family="text">
      <style:text-properties officeooo:rsid="003ae47f"/>
    </style:style>
    <style:style style:name="T18" style:family="text">
      <style:text-properties officeooo:rsid="003cf7cf"/>
    </style:style>
    <style:style style:name="T19" style:family="text">
      <style:text-properties officeooo:rsid="004118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9">286</text:span>/20<text:span text:style-name="T1">1</text:span><text:span text:style-name="T6">4</text:span></text:p>
      <text:p text:style-name="P17">Solicita, <text:span text:style-name="T12">com urgência, </text:span><text:span text:style-name="T13">a troca de lâmpada</text:span><text:span text:style-name="T14">s</text:span><text:span text:style-name="T13"> </text:span><text:span text:style-name="T12">queimada</text:span><text:span text:style-name="T14">s</text:span><text:span text:style-name="T12"> </text:span><text:span text:style-name="T15">d</text:span><text:span text:style-name="T13">o</text:span><text:span text:style-name="T14">s</text:span><text:span text:style-name="T11"> </text:span><text:span text:style-name="T16">poste</text:span><text:span text:style-name="T14">s</text:span><text:span text:style-name="T16"> de iluminação pública</text:span><text:span text:style-name="T17"> </text:span><text:span text:style-name="T10">na</text:span> Rua<text:span text:style-name="T3"> </text:span><text:span text:style-name="T8">Vereador Adão Rodrigues Oliveira, trecho entre as Ruas Carlos Germano Burckle e Av. Sete de </text:span><text:span text:style-name="T19">S</text:span><text:span text:style-name="T8">etembro, Bairro Ideal.</text:span></text:p>
      <text:p text:style-name="P16">O Vereador que este subscreve solicita à Mesa, após os trâmites regimentais, sirva-se enviar cópia da presente proposição ao Exmo. Sr. Prefeito Municipal, para que estude sua viabilidade, considerando que:</text:p>
      <text:p text:style-name="P16"/>
      <text:p text:style-name="P16">Solicita, <text:span text:style-name="T12">com urgência, </text:span><text:span text:style-name="T13">a troca de lâmpada</text:span><text:span text:style-name="T14">s</text:span><text:span text:style-name="T13"> </text:span><text:span text:style-name="T12">queimada</text:span><text:span text:style-name="T14">s</text:span><text:span text:style-name="T12"> </text:span><text:span text:style-name="T15">d</text:span><text:span text:style-name="T13">o</text:span><text:span text:style-name="T14">s</text:span><text:span text:style-name="T11"> </text:span><text:span text:style-name="T16">poste</text:span><text:span text:style-name="T14">s</text:span><text:span text:style-name="T16"> de iluminação pública</text:span><text:span text:style-name="T17"> </text:span><text:span text:style-name="T10">na</text:span> Rua<text:span text:style-name="T3"> </text:span><text:span text:style-name="T8">Vereador Adão Rodrigues Oliveira, trecho entre as Ruas Carlos Germano Burckle e Av. Sete de </text:span><text:span text:style-name="T19">S</text:span><text:span text:style-name="T8">etembro, Bairro Ideal;</text:span></text:p>
      <text:p text:style-name="P14"><text:span text:style-name="T2">É</text:span> perfeitamente compreensível que uma via pública com boa iluminação oferece maior segurança a quem por ela necessitar transitar, seja veículos ou <text:span text:style-name="T18">pedestres;</text:span></text:p>
      <text:p text:style-name="P15">A importância da execução deste pedido, deve-se principalmente <text:span text:style-name="T9">visando o bem</text:span><text:span text:style-name="T19">-</text:span><text:span text:style-name="T9">estar da comunidade hamburguense;</text:span></text:p>
      <text:p text:style-name="P10"><text:tab/><text:tab/> <text:s text:c="2"/>Sabedores da atenção de Vossa Excelência aos reais anseios da comunidade, encaminha-se esta solicitação, no sentido de determinar providências ao solicitado o mais breve possível.</text:p>
      <text:p text:style-name="P12">Novo Hamburgo, <text:span text:style-name="T6">21</text:span><text:span text:style-name="T4"> de </text:span><text:span text:style-name="T6">fevereiro</text:span><text:span text:style-name="T1"> de 201</text:span><text:span text:style-name="T6">4.</text:span></text:p>
      <text:p text:style-name="P13"/>
      <text:p text:style-name="P13"/>
      <text:p text:style-name="P13"><text:s text:c="84"/>Vereador <text:span text:style-name="T7">Cristiano Coller</text:span></text:p>
      <text:p text:style-name="P7"/>
      <text:p text:style-name="P7"/>
      <text:p text:style-name="P7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6">Obs: Redação conforme original do autor.</text:p>
      <text:p text:style-name="P9">/<text:span text:style-name="T19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2-21T11:15:51</dc:date>
    <meta:printed-by>Lurdes Rubenich</meta:printed-by>
    <meta:print-date>2013-12-11T15:19:13</meta:print-date>
    <dc:language>pt-BR</dc:language>
    <meta:editing-cycles>70</meta:editing-cycles>
    <meta:editing-duration>PT02H59M21S</meta:editing-duration>
    <meta:document-statistic meta:table-count="0" meta:image-count="1" meta:object-count="0" meta:page-count="1" meta:paragraph-count="16" meta:word-count="228" meta:character-count="156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tmp/PP%20Varios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