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0ba2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0ba2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4ca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0ba27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0ba27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10ba27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0ba27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0ba27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10ba2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1dc35" style:font-weight-asian="bold" style:font-weight-complex="bold"/>
    </style:style>
    <style:style style:name="T5" style:family="text">
      <style:text-properties style:font-name="Nimbus Roman No9 L" officeooo:rsid="0011dc35"/>
    </style:style>
    <style:style style:name="T6" style:family="text">
      <style:text-properties style:font-name="Nimbus Roman No9 L" officeooo:rsid="0014c46f"/>
    </style:style>
    <style:style style:name="T7" style:family="text">
      <style:text-properties officeooo:rsid="00511b7c"/>
    </style:style>
    <style:style style:name="T8" style:family="text">
      <style:text-properties officeooo:rsid="001bfefa"/>
    </style:style>
    <style:style style:name="T9" style:family="text">
      <style:text-properties officeooo:rsid="00395a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EDIDO DE PROVIDÊNCIAS Nº </text:span><text:span text:style-name="T4">287</text:span><text:span text:style-name="T3">/2014</text:span></text:p>
      <text:p text:style-name="P10"><text:bookmark-start text:name="__DdeLink__49_1495223248"/><text:bookmark-start text:name="__DdeLink__51_1375646351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bookmark-start text:name="__DdeLink__52_542538223"/><text:span text:style-name="T2">Solicita capina e limpeza junto ao meio</text:span><text:span text:style-name="T5">-</text:span><text:span text:style-name="T2">fio, em toda extensão da Rua </text:span><text:bookmark-end text:name="__DdeLink__49_1495223248"/><text:bookmark-end text:name="__DdeLink__51_1375646351"/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bookmark-end text:name="__DdeLink__52_542538223"/><text:span text:style-name="T2">Padre N</text:span><text:span text:style-name="T5">ó</text:span><text:span text:style-name="T2">brega, no </text:span><text:span text:style-name="T5">B</text:span><text:span text:style-name="T2">airro Vila Nova.</text:span></text:p>
      <text:p text:style-name="P13">O Vereador que este subscreve solicita à Mesa, após os trâmites regimentais, sirva-se enviar cópia da presente proposição ao Exmo. Sr. Prefeito Municipal, para que estude sua viabilidade, considerando que: <text:s text:c="38"/></text:p>
      <text:p text:style-name="P11"><text:span text:style-name="T2">A comunidade solicita a capina e limpeza junto ao meio fio em toda extensão da Rua Padre Nobrega, no </text:span><text:span text:style-name="T6">B</text:span><text:span text:style-name="T2">airro Vila Nova, devido às más condições de conservação o passeio público, encontra-se tomado pelo mato e lixo, o que torna o local inseguro e não permite a passagem e circulação dos pedestres com tranquilidade.</text:span></text:p>
      <text:p text:style-name="P14">Sabedores da atenção de Vossa Excelência aos anseios da comunidade, contamos com seu apoio neste pedido.</text:p>
      <text:p text:style-name="P15">Novo Hamburgo, 21 de fevereiro de 2014.</text:p>
      <text:p text:style-name="P7">Vereador Inspetor Luz</text:p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>Obs.: <text:span text:style-name="T8">R</text:span>edação conforme original do autor.</text:p>
      <text:p text:style-name="P9"><text:span text:style-name="T9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9" meta:character-count="12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