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5304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5304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5304" style:font-size-asian="6pt" style:font-size-complex="6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24f8"/>
    </style:style>
    <style:style style:name="T6" style:family="text">
      <style:text-properties officeooo:rsid="00235304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6">290</text:span>/20<text:span text:style-name="T1">1</text:span><text:span text:style-name="T4">4</text:span></text:p>
      <text:p text:style-name="P10">Solicita melhorias <text:span text:style-name="T2">na rede de </text:span>iluminação pública <text:span text:style-name="T4">em toda extensão </text:span>da Rua <text:span text:style-name="T5">Rubens Berta</text:span><text:span text:style-name="T4">,</text:span><text:span text:style-name="T3"> no Bairro </text:span><text:span text:style-name="T5">Vila Nova</text:span><text:span text:style-name="T4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/><text:span text:style-name="T5">2</text:span><text:span text:style-name="T4">1 de fevereiro de 2014.</text:span></text:p>
      <text:p text:style-name="P14"/>
      <text:p text:style-name="P14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7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530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5304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530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  <text:p text:style-name="MP6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21T12:32:04</dc:date>
    <meta:printed-by>Juliane Ribas</meta:printed-by>
    <meta:print-date>2013-09-30T10:42:51</meta:print-date>
    <dc:language>pt-BR</dc:language>
    <meta:editing-cycles>47</meta:editing-cycles>
    <meta:editing-duration>PT02H40M06S</meta:editing-duration>
    <meta:document-statistic meta:table-count="0" meta:image-count="1" meta:object-count="0" meta:page-count="1" meta:paragraph-count="15" meta:word-count="199" meta:character-count="13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