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0ba2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0ba2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4ca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0ba27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10ba27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0ba27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84d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1784d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784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0ba2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784dc" style:font-size-asian="12pt" style:font-size-complex="12pt"/>
    </style:style>
    <style:style style:name="P1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84d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784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1dc35" style:font-weight-asian="bold" style:font-weight-complex="bold"/>
    </style:style>
    <style:style style:name="T5" style:family="text">
      <style:text-properties style:font-name="Nimbus Roman No9 L" fo:font-weight="bold" officeooo:rsid="001784dc" style:font-weight-asian="bold" style:font-weight-complex="bold"/>
    </style:style>
    <style:style style:name="T6" style:family="text">
      <style:text-properties style:font-name="Nimbus Roman No9 L" officeooo:rsid="0011dc35"/>
    </style:style>
    <style:style style:name="T7" style:family="text">
      <style:text-properties style:font-name="Nimbus Roman No9 L" officeooo:rsid="0014c46f"/>
    </style:style>
    <style:style style:name="T8" style:family="text">
      <style:text-properties officeooo:rsid="00511b7c"/>
    </style:style>
    <style:style style:name="T9" style:family="text">
      <style:text-properties officeooo:rsid="001bfefa"/>
    </style:style>
    <style:style style:name="T10" style:family="text">
      <style:text-properties officeooo:rsid="00395a05"/>
    </style:style>
    <style:style style:name="T11" style:family="text">
      <style:text-properties officeooo:rsid="00077a06"/>
    </style:style>
    <style:style style:name="T12" style:family="text">
      <style:text-properties officeooo:rsid="00137873"/>
    </style:style>
    <style:style style:name="T13" style:family="text">
      <style:text-properties officeooo:rsid="0010ccc0"/>
    </style:style>
    <style:style style:name="T14" style:family="text">
      <style:text-properties officeooo:rsid="00092ef3"/>
    </style:style>
    <style:style style:name="T15" style:family="text">
      <style:text-properties officeooo:rsid="000a5c22"/>
    </style:style>
    <style:style style:name="T16" style:family="text">
      <style:text-properties officeooo:rsid="001784dc"/>
    </style:style>
    <style:style style:name="T17" style:family="text">
      <style:text-properties officeooo:rsid="0017c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PEDIDO DE PROVIDÊNCIAS Nº </text:span><text:span text:style-name="T4">2</text:span><text:span text:style-name="T5">92</text:span><text:span text:style-name="T3">/2014</text:span></text:p>
      <text:p text:style-name="P18">Solicit<text:span text:style-name="T16">a</text:span><text:span text:style-name="T11"> </text:span><text:span text:style-name="T12">com urgência </text:span><text:span text:style-name="T11">a</text:span> <text:span text:style-name="T13">limpeza </text:span><text:span text:style-name="T12">e retirada de entulhos </text:span><text:span text:style-name="T13">do passeio público da Rua </text:span><text:span text:style-name="T12">Tapes,</text:span><text:span text:style-name="T13"> </text:span><text:span text:style-name="T12">ao lado do n</text:span><text:span text:style-name="T17">º</text:span><text:span text:style-name="T12"> 661, no Bairro Ideal.</text:span>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O <text:span text:style-name="T14">passeio </text:span><text:span text:style-name="T12">encontra-se com entulhos e</text:span><text:span text:style-name="T12"> lixo, dificultando a passagem.</text:span></text:p>
      <text:p text:style-name="P14">Sabedores de sua atenção aos reais anseios da comunidade, contamos com seu <text:s/>apoio neste pedido.</text:p>
      <text:p text:style-name="P15">Novo Hamburgo, <text:span text:style-name="T12">21</text:span> de <text:span text:style-name="T15">fevereiro</text:span> de 201<text:span text:style-name="T15">4</text:span>.</text:p>
      <text:p text:style-name="P19">Vereador Issur <text:span text:style-name="T12">Koch</text:span></text:p>
      <text:p text:style-name="P17"><text:span text:style-name="T2"/></text:p>
      <text:p text:style-name="P16"/>
      <text:p text:style-name="P7"/>
      <text:p text:style-name="P8"/>
      <text:p text:style-name="P9"/>
      <text:p text:style-name="P9"/>
      <text:p text:style-name="P9"/>
      <text:p text:style-name="P9">Obs.: <text:span text:style-name="T9">R</text:span>edação conforme original do autor.</text:p>
      <text:p text:style-name="P9"><text:span text:style-name="T10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9" meta: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