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Nimbus Roman No9 L" fo:font-size="12pt" fo:font-weight="normal" officeooo:paragraph-rsid="0011b0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Nimbus Roman No9 L" fo:font-size="12pt" fo:font-weight="normal" officeooo:rsid="00362f36" officeooo:paragraph-rsid="0011b0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1b0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1b0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paragraph-rsid="0011b071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1b07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fo:font-weight="normal" officeooo:paragraph-rsid="0011b07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officeooo:paragraph-rsid="0011b07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1b0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1b0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1b0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6b0094" style:font-name="Nimbus Roman No9 L" fo:font-size="12pt" fo:language="pt" fo:country="BR" fo:font-weight="normal" officeooo:paragraph-rsid="0011b0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rsid="00103886" officeooo:paragraph-rsid="0011b071" style:font-name-asian="Times New Roman" style:font-size-asian="12pt" style:font-name-complex="Times New Roman" style:font-size-complex="12pt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11b071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4c565"/>
    </style:style>
    <style:style style:name="T3" style:family="text">
      <style:text-properties officeooo:rsid="00289382"/>
    </style:style>
    <style:style style:name="T4" style:family="text">
      <style:text-properties officeooo:rsid="00388d68"/>
    </style:style>
    <style:style style:name="T5" style:family="text">
      <style:text-properties officeooo:rsid="003aa81d"/>
    </style:style>
    <style:style style:name="T6" style:family="text">
      <style:text-properties officeooo:rsid="00149423"/>
    </style:style>
    <style:style style:name="T7" style:family="text">
      <style:text-properties officeooo:rsid="0027721f"/>
    </style:style>
    <style:style style:name="T8" style:family="text">
      <style:text-properties officeooo:rsid="003056a0"/>
    </style:style>
    <style:style style:name="T9" style:family="text">
      <style:text-properties officeooo:rsid="0030db7f"/>
    </style:style>
    <style:style style:name="T10" style:family="text">
      <style:text-properties officeooo:rsid="00203539"/>
    </style:style>
    <style:style style:name="T11" style:family="text">
      <style:text-properties style:font-name-complex="Arial"/>
    </style:style>
    <style:style style:name="T12" style:family="text">
      <style:text-properties officeooo:rsid="00388d68" style:font-name-complex="Arial"/>
    </style:style>
    <style:style style:name="T13" style:family="text">
      <style:text-properties officeooo:rsid="0034c565" style:font-size-asian="10.5pt" style:font-name-complex="Arial"/>
    </style:style>
    <style:style style:name="T14" style:family="text">
      <style:text-properties officeooo:rsid="00149423" style:font-size-asian="10.5pt" style:font-name-complex="Arial"/>
    </style:style>
    <style:style style:name="T15" style:family="text">
      <style:text-properties officeooo:rsid="00388d68" style:font-size-asian="10.5pt" style:font-name-complex="Arial"/>
    </style:style>
    <style:style style:name="T16" style:family="text">
      <style:text-properties officeooo:rsid="003aa81d" style:font-size-asian="10.5pt" style:font-name-complex="Arial"/>
    </style:style>
    <style:style style:name="T17" style:family="text">
      <style:text-properties officeooo:rsid="0027721f" style:font-size-asian="10.5pt" style:font-name-complex="Arial"/>
    </style:style>
    <style:style style:name="T18" style:family="text">
      <style:text-properties officeooo:rsid="003056a0" style:font-size-asian="10.5pt" style:font-name-complex="Arial"/>
    </style:style>
    <style:style style:name="T19" style:family="text">
      <style:text-properties officeooo:rsid="0030db7f" style:font-size-asian="10.5pt" style:font-name-complex="Arial"/>
    </style:style>
    <style:style style:name="T20" style:family="text">
      <style:text-properties officeooo:rsid="00203539" style:font-size-asian="10.5pt" style:font-name-complex="Arial"/>
    </style:style>
    <style:style style:name="T21" style:family="text">
      <style:text-properties officeooo:rsid="003c4464"/>
    </style:style>
    <style:style style:name="T22" style:family="text">
      <style:text-properties officeooo:rsid="0029e016"/>
    </style:style>
    <style:style style:name="T23" style:family="text">
      <style:text-properties style:use-window-font-color="true" fo:language="pt" fo:country="BR" fo:font-weight="normal" officeooo:rsid="00149423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88d6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3aa81d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officeooo:rsid="0011b071"/>
    </style:style>
    <style:style style:name="T27" style:family="text">
      <style:text-properties officeooo:rsid="013e0eae"/>
    </style:style>
    <style:style style:name="T28" style:family="text">
      <style:text-properties officeooo:rsid="001367d0"/>
    </style:style>
    <style:style style:name="T29" style:family="text">
      <style:text-properties officeooo:rsid="00136d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26">143</text:span>/201<text:span text:style-name="T3">4</text:span></text:p>
      <text:p text:style-name="P12"/>
      <text:p text:style-name="P12"/>
      <text:p text:style-name="P12"/>
      <text:p text:style-name="P13">Requer<text:span text:style-name="T4">em</text:span> <text:span text:style-name="T2">a </text:span>designação do<text:span text:style-name="T4">s</text:span> Vereador<text:span text:style-name="T4">es</text:span> <text:span text:style-name="T5">Gilberto Koch, Sérgio Hanich</text:span><text:span text:style-name="T6"> </text:span><text:span text:style-name="T4">e </text:span><text:span text:style-name="T5">Vilmar Henning</text:span><text:span text:style-name="T6"> </text:span><text:s/>para representar<text:span text:style-name="T4">em</text:span> a Câmara de Vereadores <text:span text:style-name="T7">na</text:span><text:span text:style-name="T8"> </text:span><text:span text:style-name="T5">plenária sobre o Plano de Saneamento da Bacia <text:s/>do Rio dos Sinos organizado pelo Pró Sinos</text:span><text:span text:style-name="T8">, </text:span><text:span text:style-name="T2">que ocorrerá na </text:span><text:span text:style-name="T5">Câmara de Vereadores de Santo Antônio da Patrulha</text:span><text:span text:style-name="T2">,</text:span><text:span text:style-name="T9"> no </text:span><text:span text:style-name="T7">dia </text:span><text:span text:style-name="T5">11 de março do corrente ano</text:span><text:span text:style-name="T7">, </text:span><text:span text:style-name="T2">à</text:span><text:span text:style-name="T10">s 1</text:span><text:span text:style-name="T5">4</text:span><text:span text:style-name="T10"> horas</text:span><text:span text:style-name="T6">.</text:span></text:p>
      <text:p text:style-name="P14"/>
      <text:p text:style-name="P14"/>
      <text:p text:style-name="P14"/>
      <text:p text:style-name="P14"/>
      <text:p text:style-name="P14"/>
      <text:p text:style-name="P15"><text:span text:style-name="T11">O</text:span><text:span text:style-name="T12">s</text:span><text:span text:style-name="T11"> Vereador</text:span><text:span text:style-name="T12">es</text:span><text:span text:style-name="T11"> que este subscreve</text:span><text:span text:style-name="T12">m</text:span><text:span text:style-name="T11"> requer</text:span><text:span text:style-name="T12">em</text:span><text:span text:style-name="T11"> à Mesa, após os trâmites regimentais, </text:span><text:span text:style-name="T13">a </text:span><text:span text:style-name="T14">designação do</text:span><text:span text:style-name="T15">s</text:span><text:span text:style-name="T14"> Vereador</text:span><text:span text:style-name="T15">es</text:span><text:span text:style-name="T14"> </text:span><text:span text:style-name="T16">Gilberto Koch, Sérgio Hanich</text:span><text:span text:style-name="T14"> </text:span><text:span text:style-name="T15">e </text:span><text:span text:style-name="T16">Vilmar Henning</text:span><text:span text:style-name="T14"> <text:s/>para representar</text:span><text:span text:style-name="T15">em</text:span><text:span text:style-name="T14"> a Câmara de Vereadores </text:span><text:span text:style-name="T17">na</text:span><text:span text:style-name="T18"> </text:span><text:span text:style-name="T16">plenária sobre o Plano de Saneamento da Bacia <text:s/>do Rio dos Sinos organizado pelo Pró Sinos</text:span><text:span text:style-name="T18">, </text:span><text:span text:style-name="T13">que ocorrerá na </text:span><text:span text:style-name="T16">Câmara de Vereadores de Santo Antônio da Patrulha</text:span><text:span text:style-name="T13">,</text:span><text:span text:style-name="T19"> no </text:span><text:span text:style-name="T17">dia </text:span><text:span text:style-name="T16">11 de março do corrente ano</text:span><text:span text:style-name="T17">, </text:span><text:span text:style-name="T13">à</text:span><text:span text:style-name="T20">s 1</text:span><text:span text:style-name="T16">4</text:span><text:span text:style-name="T20"> horas</text:span><text:span text:style-name="T14">.</text:span></text:p>
      <text:p text:style-name="P18"/>
      <text:p text:style-name="P18"/>
      <text:p text:style-name="P16">Novo Hamburgo, <text:span text:style-name="T21">2</text:span><text:span text:style-name="T29">4</text:span> de <text:span text:style-name="T22">fevereiro</text:span> de 201<text:span text:style-name="T22">4</text:span>.</text:p>
      <text:p text:style-name="P17"/>
      <text:p text:style-name="P17"/>
      <text:p text:style-name="P10"/>
      <text:p text:style-name="P11"><text:span text:style-name="T23"><text:s text:c="43"/></text:span><text:span text:style-name="T24">Vereador </text:span><text:span text:style-name="T25">Gilberto Koch</text:span> </text:p>
      <text:p text:style-name="P11"/>
      <text:p text:style-name="P11"/>
      <text:p text:style-name="P11"><text:span text:style-name="T26">Vereador Sergio Hanich</text:span></text:p>
      <text:p text:style-name="P11"><text:span text:style-name="T26"/></text:p>
      <text:p text:style-name="P11"><text:span text:style-name="T26"/></text:p>
      <text:p text:style-name="P11"><text:span text:style-name="T26">Vereador Enfermeiro Vilmar</text:span></text:p>
      <text:p text:style-name="P19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>Obs.: Redação conforme o original do<text:span text:style-name="T28">s</text:span> autor<text:span text:style-name="T28">es.</text:span></text:p>
      <text:p text:style-name="P8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1" meta:character-count="13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