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52ab"/>
    </style:style>
    <style:style style:name="T3" style:family="text">
      <style:text-properties officeooo:rsid="00109f53"/>
    </style:style>
    <style:style style:name="T4" style:family="text">
      <style:text-properties officeooo:rsid="00511b7c"/>
    </style:style>
    <style:style style:name="T5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">1</text:span><text:span text:style-name="T3">44</text:span>/201<text:span text:style-name="T3">4</text:span></text:p>
      <text:p text:style-name="P11"/>
      <text:p text:style-name="P11"/>
      <text:p text:style-name="P11"/>
      <text:p text:style-name="P13">Requer licença da Vereança por <text:span text:style-name="T3">02</text:span> (<text:span text:style-name="T3">dois</text:span>) dias, a partir de <text:span text:style-name="T3">24/02/2014</text:span>, conforme atestado médico em anexo.</text:p>
      <text:p text:style-name="P11"/>
      <text:p text:style-name="P11"/>
      <text:p text:style-name="P11"/>
      <text:p text:style-name="P14">O Vereador que este subscreve requer à Mesa, após os trâmites regimentais, licença da Vereança por <text:span text:style-name="T3">02</text:span> (d<text:span text:style-name="T3">ois</text:span>) dias, a partir de <text:span text:style-name="T3">24/02/2014</text:span>, conforme atestado médico em anexo.</text:p>
      <text:p text:style-name="P14">Novo Hamburgo, <text:span text:style-name="T3">2</text:span>4 de <text:span text:style-name="T3">fevereiro</text:span> <text:s/>de 201<text:span text:style-name="T3">4</text:span>.</text:p>
      <text:p text:style-name="P15"/>
      <text:p text:style-name="P15"/>
      <text:p text:style-name="P9">Vereador <text:span text:style-name="T3">luiz Fernando Fari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5">R</text:span>edação conforme original do autor.</text:p>
      <text:p text:style-name="P7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5" meta: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