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c15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f0e23" officeooo:paragraph-rsid="000bc1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c1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94</text:span>/2014</text:p>
      <text:p text:style-name="P12">Solicita troca da tampa e limpeza na boca-de-lobo, e desobstrução da canalização na Rua Marques de Olinda, em frente ao nº 166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Solicita troca da tampa boca-de-lobo, limpeza da boca-de-lobo e desobstrução da canalização na <text:s/>Rua Marques de Olinda, em frente ao nº 166, Bairro Santo Afonso.</text:p>
      <text:p text:style-name="P10">Visto que esse problema vem de muito tempo e agora agravou-se com os últimos temporais, causando muitos transtornos a comunidade local.</text:p>
      <text:p text:style-name="P8">Novo Hamburgo, 24 de fevereiro de 2014.</text:p>
      <text:p text:style-name="P11"><text:s text:c="85"/></text:p>
      <text:p text:style-name="P11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>Obs: Redação conforme original do autor.</text:p>
      <text:p text:style-name="P14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3</meta:editing-cycles>
    <meta:editing-duration>PT00H03M46S</meta:editing-duration>
    <dc:date>2014-02-24T14:25:24</dc:date>
    <meta:document-statistic meta:table-count="0" meta:image-count="1" meta:object-count="0" meta:page-count="1" meta:paragraph-count="16" meta:word-count="192" meta:character-count="1265"/>
    <dc:creator>Gabriela Santos</dc:creator>
    <meta:user-defined meta:name="Info 1"/>
    <meta:user-defined meta:name="Info 2"/>
    <meta:user-defined meta:name="Info 3"/>
    <meta:user-defined meta:name="Info 4"/>
  </office:meta>
</office:document-meta>
</file>