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34ec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4e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295</text:span>/2014</text:p>
      <text:p text:style-name="P14">Solicita a retirada de galhos na Rua Carlos Afonso Braunger, em frente ao número 147, no Bairro Santo Afonso.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5"/>
      <text:p text:style-name="P15">Solicita a retirada de galhos na Rua Carlos Afonso Braunger, em frente ao número 147, no Bairro Santo Afonso;</text:p>
      <text:p text:style-name="P13"/>
      <text:p text:style-name="P13">Sabedores da atenção de Vossa Excelência aos reais anseios da comunidade, contamos com seu apoio neste pedido.</text:p>
      <text:p text:style-name="P16"/>
      <text:p text:style-name="P16">Novo Hamburgo, 24 de fevereiro de 2014.</text:p>
      <text:p text:style-name="P16"/>
      <text:p text:style-name="P8"/>
      <text:p text:style-name="P8"><text:s text:c="2"/>Vereador Jorge Tatsch</text:p>
      <text:p text:style-name="P12"/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20"><text:span text:style-name="T2">OBS.: Redação conforme original do autor.</text:span></text:p>
      <text:p text:style-name="P20"><text:span text:style-name="T2"/></text:p>
      <text:p text:style-name="P20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6:48.31</meta:creation-date>
    <dc:language>pt-BR</dc:language>
    <meta:editing-cycles>3</meta:editing-cycles>
    <meta:editing-duration>PT00H02M58S</meta:editing-duration>
    <dc:date>2014-02-24T14:26:40</dc:date>
    <meta:document-statistic meta:table-count="0" meta:image-count="1" meta:object-count="0" meta:page-count="1" meta:paragraph-count="15" meta:word-count="176" meta:character-count="1062"/>
    <dc:creator>Lurdes Rubenich</dc:creator>
    <meta:user-defined meta:name="Info 1"/>
    <meta:user-defined meta:name="Info 2"/>
    <meta:user-defined meta:name="Info 3"/>
    <meta:user-defined meta:name="Info 4"/>
  </office:meta>
</office:document-meta>
</file>