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3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f0e23" officeooo:paragraph-rsid="001ca3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T1" style:family="text">
      <style:text-properties officeooo:rsid="001ca348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297</text:span>/2014</text:p>
      <text:p text:style-name="P9">Solicita desobstrução da canalização de esgoto e limpeza da boca-de-lobo na Rua Punta Arenas, em frente ao nº 226, Bairro Santo Afonso. 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4"/>
      <text:p text:style-name="P5">Os moradores da Rua Punta Arena tem sofrido com o <text:s/>esgoto correndo à céu aberto na frente de suas residências, pois a canalização de esgoto está totalmente entupida neste local, consequentemente a caixa de esgoto está botando pra fora. Trata-se de um problema de saúde pública, pois o esgoto fica acumulado na frente das casas causando forte mau cheiro, proliferação de mosquitos, possibilitando que crianças desavisadas brinquem nesta água contaminada, colocando em risco suas vidas. </text:p>
      <text:p text:style-name="P5">Desta forma, solicito que as medidas necessárias para resolver este problema sejam tomadas o mais breve possível. <text:s/></text:p>
      <text:p text:style-name="P5"><text:s text:c="20"/></text:p>
      <text:p text:style-name="P6">Novo Hamburgo, 24 de fevereiro de 2014.</text:p>
      <text:p text:style-name="P10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>Obs: Redação conforme original do autor.</text:p>
      <text:p text:style-name="P12">/G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4T14:05:17.66</meta:creation-date>
    <dc:language>pt-BR</dc:language>
    <meta:editing-cycles>3</meta:editing-cycles>
    <meta:editing-duration>PT00H04M10S</meta:editing-duration>
    <dc:date>2014-02-24T14:29:50</dc:date>
    <meta:document-statistic meta:table-count="0" meta:image-count="1" meta:object-count="0" meta:page-count="1" meta:paragraph-count="16" meta:word-count="235" meta:character-count="1487"/>
    <dc:creator>Gabriela Santos</dc:creator>
    <meta:user-defined meta:name="Info 1"/>
    <meta:user-defined meta:name="Info 2"/>
    <meta:user-defined meta:name="Info 3"/>
    <meta:user-defined meta:name="Info 4"/>
  </office:meta>
</office:document-meta>
</file>