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a6f3" officeooo:paragraph-rsid="001da6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273d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a3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6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7d784"/>
    </style:style>
    <style:style style:name="T4" style:family="text">
      <style:text-properties officeooo:rsid="0019a72f"/>
    </style:style>
    <style:style style:name="T5" style:family="text">
      <style:text-properties officeooo:rsid="001fa3fe"/>
    </style:style>
    <style:style style:name="T6" style:family="text">
      <style:text-properties officeooo:rsid="002132c7"/>
    </style:style>
    <style:style style:name="T7" style:family="text">
      <style:text-properties officeooo:rsid="0022d80a"/>
    </style:style>
    <style:style style:name="T8" style:family="text">
      <style:text-properties officeooo:rsid="0023babe"/>
    </style:style>
    <style:style style:name="T9" style:family="text">
      <style:text-properties officeooo:rsid="0025548c"/>
    </style:style>
    <style:style style:name="T10" style:family="text">
      <style:text-properties officeooo:rsid="0025ba03"/>
    </style:style>
    <style:style style:name="T11" style:family="text">
      <style:text-properties officeooo:rsid="00273d91"/>
    </style:style>
    <style:style style:name="T12" style:family="text">
      <style:text-properties officeooo:rsid="0028e402"/>
    </style:style>
    <style:style style:name="T13" style:family="text">
      <style:text-properties officeooo:rsid="002ae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298/</text:span>201<text:span text:style-name="T13">4</text:span></text:p>
      <text:p text:style-name="P15">Solicita<text:span text:style-name="T3"> </text:span><text:span text:style-name="T4">colocação de </text:span><text:span text:style-name="T6">c</text:span><text:span text:style-name="T11">â</text:span><text:span text:style-name="T6">mera de segurança</text:span><text:span text:style-name="T5"> na </text:span><text:span text:style-name="T11">R</text:span><text:span text:style-name="T5">ua </text:span><text:span text:style-name="T6">Lagoa Vermelha, </text:span><text:span text:style-name="T5">esquina com </text:span><text:span text:style-name="T11">a R</text:span><text:span text:style-name="T5">ua </text:span><text:span text:style-name="T6">São Francisco de Assis</text:span><text:span text:style-name="T5">, no </text:span><text:span text:style-name="T11">B</text:span><text:span text:style-name="T5">airro </text:span><text:span text:style-name="T6">Jardim Mau</text:span><text:span text:style-name="T11">á</text:span><text:span text:style-name="T5">.</text:span></text:p>
      <text:p text:style-name="P14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3">Solicita que seja efetuado estudo para implantação de <text:span text:style-name="T7">c</text:span><text:span text:style-name="T11">â</text:span><text:span text:style-name="T7">mera de segurança</text:span> na <text:span text:style-name="T11">R</text:span>ua <text:span text:style-name="T9">L</text:span><text:span text:style-name="T7">agoa Vermelha,</text:span> esquina com <text:span text:style-name="T11">a</text:span> <text:span text:style-name="T11">R</text:span>ua <text:span text:style-name="T7">São Francisco de Assis,</text:span> no <text:span text:style-name="T11">B</text:span>airro <text:span text:style-name="T7">Jardim Mau</text:span><text:span text:style-name="T9">á;</text:span></text:p>
      <text:p text:style-name="P13"><text:span text:style-name="T11">A</text:span> <text:span text:style-name="T7">colocação</text:span> desta <text:span text:style-name="T7">c</text:span><text:span text:style-name="T11">â</text:span><text:span text:style-name="T7">mera </text:span>trar<text:span text:style-name="T9">á</text:span> grandes benef<text:span text:style-name="T11">í</text:span>cios a todos que por ali necessitam transitar, <text:span text:style-name="T7">sendo que, a Escola Municipal Marcos </text:span><text:span text:style-name="T9">Moog</text:span><text:span text:style-name="T7"> </text:span><text:span text:style-name="T9">se localiza próximo ao local; </text:span></text:p>
      <text:p text:style-name="P13"><text:span text:style-name="T11">E</text:span><text:span text:style-name="T7">xiste </text:span>grande fluxo de veículos e pedestres. <text:span text:style-name="T9">O</text:span><text:span text:style-name="T7">utro problema é o grande n</text:span><text:span text:style-name="T11">ú</text:span><text:span text:style-name="T7">mero de assaltos registrados, só em um estabelecimento comercial foi registrado 12 assaltos. </text:span><text:span text:style-name="T8">Com a colocação da c</text:span><text:span text:style-name="T11">â</text:span><text:span text:style-name="T8">mera, </text:span><text:span text:style-name="T10">c</text:span><text:span text:style-name="T8">ertamente </text:span>dar<text:span text:style-name="T8">á</text:span> maior segurança a todos;</text:p>
      <text:p text:style-name="P12">Sendo <text:s/>assim, com estas providencias amenizaremos os problemas.</text:p>
      <text:p text:style-name="P10">Novo Hamburgo, <text:span text:style-name="T8">24 </text:span>de <text:span text:style-name="T8">fevereiro</text:span> de 201<text:span text:style-name="T8">4</text:span>.</text:p>
      <text:p text:style-name="P16"><text:s text:c="101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6T17:59:53</dc:date>
    <meta:printed-by>Luciara Pires</meta:printed-by>
    <meta:print-date>2012-06-11T18:03:30</meta:print-date>
    <dc:language>pt-BR</dc:language>
    <meta:editing-cycles>103</meta:editing-cycles>
    <meta:editing-duration>PT06H34M08S</meta:editing-duration>
    <dc:creator>Maria Gerhard</dc:creator>
    <meta:document-statistic meta:table-count="0" meta:image-count="1" meta:object-count="0" meta:page-count="1" meta:paragraph-count="18" meta:word-count="241" meta:character-count="15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