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rsid="005e86bd" officeooo:paragraph-rsid="005e86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58be82" officeooo:paragraph-rsid="00650f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650f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rsid="005e86bd" officeooo:paragraph-rsid="005e86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1139a"/>
    </style:style>
    <style:style style:name="T5" style:family="text">
      <style:text-properties officeooo:rsid="0063bbd1"/>
    </style:style>
    <style:style style:name="T6" style:family="text">
      <style:text-properties officeooo:rsid="0064a1a0"/>
    </style:style>
    <style:style style:name="T7" style:family="text">
      <style:text-properties officeooo:rsid="00650f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1</text:span><text:span text:style-name="T6">45/</text:span><text:span text:style-name="T2">2014</text:span></text:p>
      <text:p text:style-name="P11"><text:span text:style-name="T2">Requer urgência e inclusão do Projeto de Lei nº </text:span><text:span text:style-name="T6">2</text:span><text:span text:style-name="T2">1/2014, de autoria do Executivo, que "</text:span><text:span text:style-name="T7">Autoriza a concessão de subvenções de natureza desportiva, e dá outras providências.</text:span><text:span text:style-name="T2">", na Ordem do Dia das sessões ordinária de </text:span><text:span text:style-name="T7">26 de </text:span><text:span text:style-name="T2">fevereiro </text:span><text:span text:style-name="T7">e 05 de março</text:span><text:span text:style-name="T2"> de 2014, para ser apreciado em 1ª e 2ª votações, respectivamente,</text:span><text:span text:style-name="T3"> conforme facultado pelo § 8º do art. 150 do Regimento Interno.</text:span></text:p>
      <text:p text:style-name="P12"><text:span text:style-name="T2">O</text:span><text:span text:style-name="T3">s</text:span><text:span text:style-name="T2"> </text:span><text:span text:style-name="T3">v</text:span><text:span text:style-name="T2">ereador</text:span><text:span text:style-name="T3">es</text:span><text:span text:style-name="T2"> que este subscreve</text:span><text:span text:style-name="T3">m</text:span><text:span text:style-name="T2"> requer</text:span><text:span text:style-name="T3">em</text:span><text:span text:style-name="T2"> à Mesa</text:span><text:span text:style-name="T3">,</text:span><text:span text:style-name="T2"> após os trâmites regimentais, </text:span><text:span text:style-name="T3">urgência e inclusão do Projeto de Lei nº <text:s/></text:span><text:span text:style-name="T6">2</text:span><text:span text:style-name="T2">1/2014, de autoria do Executivo, que "</text:span><text:span text:style-name="T7">Autoriza a concessão de subvenções de natureza desportiva, e dá outras providências.</text:span><text:span text:style-name="T2">", na Ordem do Dia das sessões ordinária de </text:span><text:span text:style-name="T7">26 de </text:span><text:span text:style-name="T2">fevereiro </text:span><text:span text:style-name="T7">e 05 de março</text:span><text:span text:style-name="T2"> de 2014, para ser apreciado em 1ª e 2ª votações, respectivamente,</text:span><text:span text:style-name="T3"> conforme facultado pelo § 8º do art. 150 do Regimento Interno.</text:span></text:p>
      <text:p text:style-name="P12"><text:span text:style-name="T3"/></text:p>
      <text:p text:style-name="P8">Novo Hamburgo, <text:span text:style-name="T7">24</text:span> de fevereiro de 2014.</text:p>
      <text:p text:style-name="P8"/>
      <text:p text:style-name="P10">Vereador Antonio Luca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221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