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4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00</text:span>/2014</text:p>
      <text:p text:style-name="P10">Solicita recolhimento de galhos e árvores na Carolina, em frente <text:span text:style-name="T2">a</text:span>o nº 320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O local encontra-se com grande acúmulo de galhos e árvores caídas na via e no passeio;</text:p>
      <text:p text:style-name="P6"/>
      <text:p text:style-name="P6">Sabedores de sua atenção aos reais anseios da comunidade, contamos com seu <text:s/>apoio neste pedido.</text:p>
      <text:p text:style-name="P6"/>
      <text:p text:style-name="P5">Novo Hamburgo, 24 de fevereiro de 2014.</text:p>
      <text:p text:style-name="P11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2">OBS.: Redação conforme original do autor.</text:span></text:p>
      <text:p text:style-name="P12"><text:span text:style-name="T2">/l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5:06:56.36</meta:creation-date>
    <dc:language>pt-BR</dc:language>
    <meta:editing-cycles>3</meta:editing-cycles>
    <meta:editing-duration>PT00H02M36S</meta:editing-duration>
    <dc:date>2014-02-24T15:32:01</dc:date>
    <meta:document-statistic meta:table-count="0" meta:image-count="1" meta:object-count="0" meta:page-count="1" meta:paragraph-count="15" meta:word-count="169" meta:character-count="1012"/>
    <dc:creator>Lurdes Rubenich</dc:creator>
    <meta:user-defined meta:name="Info 1"/>
    <meta:user-defined meta:name="Info 2"/>
    <meta:user-defined meta:name="Info 3"/>
    <meta:user-defined meta:name="Info 4"/>
  </office:meta>
</office:document-meta>
</file>