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2e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301</text:span>/2014</text:p>
      <text:p text:style-name="P12">Solicita, com <text:span text:style-name="T2">urgência,</text:span> a substituição de lâmpadas queimadas na Praça Anildo Koch, Loteamento Novo <text:span text:style-name="T2">N</text:span>ações Unidas, no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9">A solicitação se faz presente, pois à noite a rua torna-se muito escura e perigosa para os moradores que utilizam o local e o<text:span text:style-name="T2">s</text:span> adolescentes que vêm da escola neste turno. Vale ressaltar que neste local já houve diversos assaltos;</text:p>
      <text:p text:style-name="P9">O Vereador que este subscreve requer a análise e o atendimento da presente solicitação para que seja feita a substituição de lâmpadas queimadas na Praça Anildo Koch, Loteamento Novo <text:span text:style-name="T2">N</text:span>ações Unidas no Bairro Santo Afonso.</text:p>
      <text:p text:style-name="P11">Novo Hamburgo, 24 de fevereiro de 2013.</text:p>
      <text:p text:style-name="P13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/>
      <text:p text:style-name="P8">/<text:span text:style-name="T2">lr</text:span></text:p>
      <text:p text:style-name="P7"/>
      <text:p text:style-name="P7"/>
      <text:p text:style-name="P7"><text:soft-page-break/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2-24T14:47:38.45</meta:creation-date>
    <dc:language>pt-BR</dc:language>
    <meta:editing-cycles>1</meta:editing-cycles>
    <meta:editing-duration>P0D</meta:editing-duration>
    <meta:document-statistic meta:table-count="0" meta:image-count="1" meta:object-count="0" meta:page-count="2" meta:paragraph-count="15" meta:word-count="217" meta:character-count="1319"/>
    <meta:user-defined meta:name="Info 1"/>
    <meta:user-defined meta:name="Info 2"/>
    <meta:user-defined meta:name="Info 3"/>
    <meta:user-defined meta:name="Info 4"/>
  </office:meta>
</office:document-meta>
</file>