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9fdc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officeooo:rsid="001f0e23" officeooo:paragraph-rsid="0009fdc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fdc3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font-size-asian="10.5pt"/>
    </style:style>
    <style:style style:name="T5" style:family="text">
      <style:text-properties officeooo:rsid="0009fdc3" style:font-size-asian="10.5pt"/>
    </style:style>
    <style:style style:name="T6" style:family="text">
      <style:text-properties officeooo:rsid="0009fdc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302</text:span>/2014</text:p>
      <text:p text:style-name="P6"><text:tab/><text:tab/><text:tab/><text:tab/><text:tab/><text:tab/><text:tab/></text:p>
      <text:p text:style-name="P6"/>
      <text:p text:style-name="P7"/>
      <text:p text:style-name="P11">Solicita limpeza e recolhimento de galhos na Praça <text:span text:style-name="T4">Anildo Koch, Loteamento Novo </text:span><text:span text:style-name="T5">N</text:span><text:span text:style-name="T4">ações Unidas, no Bairro Santo Afonso.</text:span>.</text:p>
      <text:p text:style-name="P7"/>
      <text:p text:style-name="P7"><text:tab/><text:tab/> <text:s text:c="2"/></text:p>
      <text:p text:style-name="P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Na área pública deste endereço indicado, há presença de sujeira, com galhos de árvores caídos, fazendo-se necessário o corte da vegetação rasteira, limpeza e recolhimento do lixo existente, pois <text:span text:style-name="T3">é um ótimo local de lazer, mas que atualmente necessita de uma limpeza;</text:span></text:p>
      <text:p text:style-name="P8"/>
      <text:p text:style-name="P9"><text:span text:style-name="T2">Diante do exposto e sabedor da sua atenção aos anseios da comunidade, solicito </text:span><text:span text:style-name="T2">v</text:span><text:span text:style-name="T2">ossa atenção no sentido de </text:span><text:span text:style-name="T2">atender esta solicitação</text:span><text:span text:style-name="T2">. </text:span></text:p>
      <text:p text:style-name="P8"/>
      <text:p text:style-name="P8">Novo Hamburgo, 24 de fevereiro de 2014.</text:p>
      <text:p text:style-name="P10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4">Obs: Redação conforme original do autor.</text:p>
      <text:p text:style-name="P15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fdc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4-02-24T14:51:17.46</meta:creation-date>
    <dc:language>pt-BR</dc:language>
    <meta:editing-cycles>3</meta:editing-cycles>
    <meta:editing-duration>PT00H03M50S</meta:editing-duration>
    <dc:date>2014-02-24T15:30:27</dc:date>
    <meta:document-statistic meta:table-count="0" meta:image-count="1" meta:object-count="0" meta:page-count="1" meta:paragraph-count="17" meta:word-count="204" meta:character-count="1268"/>
    <dc:creator>Gabriela Santos</dc:creator>
    <meta:user-defined meta:name="Info 1"/>
    <meta:user-defined meta:name="Info 2"/>
    <meta:user-defined meta:name="Info 3"/>
    <meta:user-defined meta:name="Info 4"/>
  </office:meta>
</office:document-meta>
</file>