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3e1a8"/>
    </style:style>
    <style:style style:name="T5" style:family="text">
      <style:text-properties officeooo:rsid="0015a5e6"/>
    </style:style>
    <style:style style:name="T6" style:family="text">
      <style:text-properties officeooo:rsid="00177a18"/>
    </style:style>
    <style:style style:name="T7" style:family="text">
      <style:text-properties officeooo:rsid="0019d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7">304</text:span>/201<text:span text:style-name="T6">4.</text:span></text:p>
      <text:p text:style-name="P8">Solicita <text:span text:style-name="T6">envio de areão e brita</text:span><text:span text:style-name="T7">s</text:span><text:span text:style-name="T6"> para as obras do campo do </text:span><text:span text:style-name="T7">B</text:span><text:span text:style-name="T6">airro 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O</text:span><text:span text:style-name="T6"> município está construindo o novo campo está sendo construído em outro local</text:span><text:span text:style-name="T5">;</text:span></text:p>
      <text:p text:style-name="P12"><text:span text:style-name="T7">O</text:span> vereador <text:span text:style-name="T7">pede </text:span>que sejam tomadas providências no sentido de garantir, com a maior brevidade possível, a limpeza <text:span text:style-name="T5">e roçada no local</text:span>.</text:p>
      <text:p text:style-name="P11"><text:span text:style-name="T3">Diante do exposto, solicito providências o mais breve possível. </text:span><text:span text:style-name="T1"><text:s/></text:span></text:p>
      <text:p text:style-name="P11"><text:span text:style-name="T1"/></text:p>
      <text:p text:style-name="P11"><text:span text:style-name="T1"/></text:p>
      <text:p text:style-name="P10">Novo Hamburgo, <text:span text:style-name="T6">2</text:span><text:span text:style-name="T7">5</text:span><text:span text:style-name="T2"> de </text:span><text:span text:style-name="T6">fevereiro</text:span><text:span text:style-name="T2"> de </text:span><text:s/>201<text:span text:style-name="T6">4</text:span>.</text:p>
      <text:p text:style-name="P13">Vereador <text:s/><text:span text:style-name="T4">Gilberto Koch</text:span><text:span text:style-name="T2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/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0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