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491c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491cd8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763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91c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11ff73b"/>
    </style:style>
    <style:style style:name="T8" style:family="text">
      <style:text-properties officeooo:rsid="01237c4e"/>
    </style:style>
    <style:style style:name="T9" style:family="text">
      <style:text-properties officeooo:rsid="012ed3ba"/>
    </style:style>
    <style:style style:name="T10" style:family="text">
      <style:text-properties officeooo:rsid="013dd92b"/>
    </style:style>
    <style:style style:name="T11" style:family="text">
      <style:text-properties officeooo:rsid="01449f2a"/>
    </style:style>
    <style:style style:name="T12" style:family="text">
      <style:text-properties officeooo:rsid="01476395"/>
    </style:style>
    <style:style style:name="T13" style:family="text">
      <style:text-properties officeooo:rsid="01491c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/><text:span text:style-name="T13">305</text:span>/201<text:span text:style-name="T7">4</text:span></text:p>
      <text:p text:style-name="P12"><text:span text:style-name="T4">Solicita </text:span><text:span text:style-name="T5"><text:s/>nivelamento da pista da Av. Nicolau Becker, na sinaleira com Rua Porto Alegre, </text:span><text:span text:style-name="T6">Bairro </text:span><text:span text:style-name="T5">Hamb</text:span><text:span text:style-name="T6">urgo</text:span><text:span text:style-name="T5"> Velho</text:span><text:span text:style-name="T3">.</text:span></text:p>
      <text:p text:style-name="P7">A Vereadora que este subscreve solicita à Mesa, após os trâmites regimentais, sirva-se enviar cópia da presente proposição ao Exmo. Sr. Prefeito Municipal, para que estude sua viabilidade <text:span text:style-name="T9">e execução</text:span> considerando que <text:span text:style-name="T10">é necessário </text:span>:</text:p>
      <text:p text:style-name="P15"><text:span text:style-name="T6">Solicita <text:s/>nivelamento da pista da Av. Nicolau Becker, na sinaleira com Rua Porto Alegre, Bairro Hamburgo Velho.</text:span></text:p>
      <text:p text:style-name="Standard"/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1">2</text:span><text:span text:style-name="T13">5</text:span><text:span text:style-name="T8"> </text:span><text:span text:style-name="T1">de </text:span><text:span text:style-name="T8">fevereiro</text:span> de 201<text:span text:style-name="T7">4</text:span>.</text:p>
      <text:p text:style-name="P11">Vereadora Patricia Bec<text:span text:style-name="T8">k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13">Obs.: Redação conforme original do autor.</text:span></text:p>
      <text:p text:style-name="P14"><text:span text:style-name="T13"/></text:p>
      <text:p text:style-name="P14"><text:span text:style-name="T1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5T11:16:08</dc:date>
    <meta:printed-by>Raul Becker</meta:printed-by>
    <meta:print-date>2013-12-05T16:28:56</meta:print-date>
    <dc:language>pt-BR</dc:language>
    <meta:editing-cycles>130</meta:editing-cycles>
    <meta:editing-duration>PT07H07M00S</meta:editing-duration>
    <dc:creator>Maria Gerhard</dc:creator>
    <meta:document-statistic meta:table-count="0" meta:image-count="1" meta:object-count="0" meta:page-count="1" meta:paragraph-count="14" meta:word-count="159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