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4ab5f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4ab5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25bf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7639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7b90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85b0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ab5f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449f2a"/>
    </style:style>
    <style:style style:name="T14" style:family="text">
      <style:text-properties officeooo:rsid="01476395"/>
    </style:style>
    <style:style style:name="T15" style:family="text">
      <style:text-properties officeooo:rsid="014ab5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15">306</text:span>/201<text:span text:style-name="T9">4</text:span></text:p>
      <text:p text:style-name="P12"><text:span text:style-name="T4">Solicita</text:span><text:span text:style-name="T5"> </text:span><text:span text:style-name="T6">recuperação da iluminação pública na Rua Guia Lopes, entre o prédio da Wallauer e </text:span><text:span text:style-name="T8">o</text:span><text:span text:style-name="T6"> </text:span><text:span text:style-name="T8">C</text:span><text:span text:style-name="T6">emitério Jardim da Memória, </text:span><text:span text:style-name="T8">Bairro </text:span><text:span text:style-name="T6">Rond</text:span><text:span text:style-name="T8">ô</text:span><text:span text:style-name="T6">nia/</text:span><text:span text:style-name="T7">Canudos</text:span><text:span text:style-name="T3">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11">e execução</text:span> considerando que <text:span text:style-name="T12">é necessário </text:span>:</text:p>
      <text:p text:style-name="P13"><text:span text:style-name="T6">A recuperação </text:span><text:span text:style-name="T6">da iluminação pública na Rua Guia Lopes, entre o prédio da Wallauer e </text:span><text:span text:style-name="T8">o</text:span><text:span text:style-name="T6"> </text:span><text:span text:style-name="T8">C</text:span><text:span text:style-name="T6">emitério Jardim da Memória, </text:span><text:span text:style-name="T8">Bairro </text:span><text:span text:style-name="T6">Rond</text:span><text:span text:style-name="T8">ô</text:span><text:span text:style-name="T6">nia/</text:span><text:span text:style-name="T7">Canudos</text:span><text:span text:style-name="T3">.</text:span></text:p>
      <text:p text:style-name="Standard"/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3">2</text:span><text:span text:style-name="T15">5</text:span><text:span text:style-name="T10"> </text:span><text:span text:style-name="T1">de </text:span><text:span text:style-name="T10">fevereiro</text:span> de 201<text:span text:style-name="T9">4</text:span>.</text:p>
      <text:p text:style-name="P11">Vereadora Patricia Bec<text:span text:style-name="T10">k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5">Obs.: redação conforme original do autor.</text:span></text:p>
      <text:p text:style-name="P15"><text:span text:style-name="T15"/></text:p>
      <text:p text:style-name="P15"><text:span text:style-name="T15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5T11:20:22</dc:date>
    <meta:printed-by>Raul Becker</meta:printed-by>
    <meta:print-date>2013-12-05T16:28:56</meta:print-date>
    <dc:language>pt-BR</dc:language>
    <meta:editing-cycles>131</meta:editing-cycles>
    <meta:editing-duration>PT07H22M53S</meta:editing-duration>
    <dc:creator>Maria Gerhard</dc:creator>
    <meta:document-statistic meta:table-count="0" meta:image-count="1" meta:object-count="0" meta:page-count="1" meta:paragraph-count="14" meta:word-count="169" meta:character-count="10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