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4a3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4a36bf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3a3a0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25bf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7639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862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4a36b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officeooo:rsid="012ed3ba"/>
    </style:style>
    <style:style style:name="T11" style:family="text">
      <style:text-properties officeooo:rsid="013dd92b"/>
    </style:style>
    <style:style style:name="T12" style:family="text">
      <style:text-properties officeooo:rsid="01449f2a"/>
    </style:style>
    <style:style style:name="T13" style:family="text">
      <style:text-properties officeooo:rsid="01476395"/>
    </style:style>
    <style:style style:name="T14" style:family="text">
      <style:text-properties officeooo:rsid="014a36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</text:span> Nº <text:span text:style-name="T14">307</text:span>/201<text:span text:style-name="T8">4</text:span></text:p>
      <text:p text:style-name="P12"><text:span text:style-name="T4">Solicita</text:span><text:span text:style-name="T5"> </text:span><text:span text:style-name="T6">limpeza das bocas</text:span><text:span text:style-name="T7">-</text:span><text:span text:style-name="T6">de</text:span><text:span text:style-name="T7">-</text:span><text:span text:style-name="T6">lobo da Rua Henrique J. Pohren, em frente aos nºs 33, 21 e 20, Bairro Vila Nova</text:span><text:span text:style-name="T3">.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0">e execução</text:span> considerando que <text:span text:style-name="T11">é necessário </text:span>:</text:p>
      <text:p text:style-name="P15"><text:span text:style-name="T7">Solicita limpeza das bocas-de-lobo da Rua Henrique J. Pohren, em frente aos nºs 33, 21 e 20, Bairro Vila Nova.</text:span></text:p>
      <text:p text:style-name="Standard"/>
      <text:p text:style-name="P9">Na certeza de contar com vossa especial atenção, desde já, afirmo nesta oportunidade meus protestos de elevada estima e consideração.</text:p>
      <text:p text:style-name="P9"/>
      <text:p text:style-name="P8">Novo Hamburgo, <text:span text:style-name="T12">2</text:span><text:span text:style-name="T14">5</text:span><text:span text:style-name="T9"> </text:span><text:span text:style-name="T1">de </text:span><text:span text:style-name="T9">fevereiro</text:span> de 201<text:span text:style-name="T8">4</text:span>.</text:p>
      <text:p text:style-name="P11">Vereadora Patricia Bec<text:span text:style-name="T9">k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4">Obs.: redação conforme original do autor.</text:span></text:p>
      <text:p text:style-name="P14"><text:span text:style-name="T14"/></text:p>
      <text:p text:style-name="P14"><text:span text:style-name="T14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5T11:24:25</dc:date>
    <meta:printed-by>Raul Becker</meta:printed-by>
    <meta:print-date>2013-12-05T16:28:56</meta:print-date>
    <dc:language>pt-BR</dc:language>
    <meta:editing-cycles>131</meta:editing-cycles>
    <meta:editing-duration>PT07H22M18S</meta:editing-duration>
    <dc:creator>Maria Gerhard</dc:creator>
    <meta:document-statistic meta:table-count="0" meta:image-count="1" meta:object-count="0" meta:page-count="1" meta:paragraph-count="14" meta:word-count="165" meta:character-count="9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