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4be4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ab5f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dd4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ab5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7b9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85b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ab5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be4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dd4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449f2a"/>
    </style:style>
    <style:style style:name="T16" style:family="text">
      <style:text-properties officeooo:rsid="01476395"/>
    </style:style>
    <style:style style:name="T17" style:family="text">
      <style:text-properties officeooo:rsid="014ab5fa"/>
    </style:style>
    <style:style style:name="T18" style:family="text">
      <style:text-properties officeooo:rsid="014dd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8">R</text:span><text:span text:style-name="T2">E</text:span><text:span text:style-name="T18">QUERIMENTO</text:span> Nº <text:span text:style-name="T18">147</text:span>/201<text:span text:style-name="T11">4</text:span></text:p>
      <text:p text:style-name="P11"><text:span text:style-name="T9">Requer informações sobre a reforma do prédio localizado na Av. </text:span><text:span text:style-name="T10">Dr. </text:span><text:span text:style-name="T9">Maurício Cardoso, Bairro Hamburgo Velho.</text:span></text:p>
      <text:p text:style-name="P13"><text:span text:style-name="T18">O Vereador que este subscreve requer à Mesa, após os trâmites regimentais, sirva-se enviar cópia do presente requerimento ao Exmo. Senhor Prefeito, para que forneça as informações detalhadas, sobre o prédio localizado na Av. Dr. Maurício Cardoso, Bairro Hamburgo Velho, onde abrigava o Lar da Menina :</text:span></text:p>
      <text:p text:style-name="P13"><text:span text:style-name="T18"/></text:p>
      <text:p text:style-name="P13"><text:span text:style-name="T18">a) Qual o motivo que determinou a suspensão das obras de reformas deste prédio;</text:span></text:p>
      <text:p text:style-name="P13"><text:span text:style-name="T18">b) Quais as medidas técnicas adotadas para evitar o perecimento deste bem.</text:span></text:p>
      <text:p text:style-name="P8"/>
      <text:p text:style-name="P7">Novo Hamburgo, <text:span text:style-name="T15">2</text:span><text:span text:style-name="T17">5</text:span><text:span text:style-name="T12"> </text:span><text:span text:style-name="T1">de </text:span><text:span text:style-name="T12">fevereiro</text:span> de 201<text:span text:style-name="T11">4</text:span>.</text:p>
      <text:p text:style-name="P10">Vereador<text:span text:style-name="T12"> </text:span><text:span text:style-name="T18">Raul Cassel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7">Obs.: redação conforme original do autor.</text:span></text:p>
      <text:p text:style-name="P15"><text:span text:style-name="T17"/></text:p>
      <text:p text:style-name="P15"><text:span text:style-name="T1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1:29:08</dc:date>
    <meta:printed-by>Maria Gerhard</meta:printed-by>
    <meta:print-date>2014-02-25T11:20:33</meta:print-date>
    <dc:language>pt-BR</dc:language>
    <meta:editing-cycles>132</meta:editing-cycles>
    <meta:editing-duration>PT07H31M39S</meta:editing-duration>
    <dc:creator>Maria Gerhard</dc:creator>
    <meta:document-statistic meta:table-count="0" meta:image-count="1" meta:object-count="0" meta:page-count="1" meta:paragraph-count="14" meta:word-count="157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