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 fo:font-size="12pt" officeooo:paragraph-rsid="002120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9ea1e" officeooo:paragraph-rsid="0019ea1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2120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1205c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5c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0bef55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21205c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21205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09c030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09c030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0cm" style:auto-text-indent="false">
        <style:tab-stops>
          <style:tab-stop style:position="0.374cm"/>
        </style:tab-stops>
      </style:paragraph-properties>
      <style:text-properties style:use-window-font-color="true" style:font-name="Nimbus Roman No9 L" fo:font-size="12pt" fo:language="pt" fo:country="BR" fo:font-weight="normal" officeooo:paragraph-rsid="00212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b4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2ef4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5c7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6b4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3dbdc"/>
    </style:style>
    <style:style style:name="T8" style:family="text">
      <style:text-properties officeooo:rsid="000a7b9e"/>
    </style:style>
    <style:style style:name="T9" style:family="text">
      <style:text-properties officeooo:rsid="000b5f44"/>
    </style:style>
    <style:style style:name="T10" style:family="text">
      <style:text-properties officeooo:rsid="000bef55"/>
    </style:style>
    <style:style style:name="T11" style:family="text">
      <style:text-properties officeooo:rsid="000d5e86"/>
    </style:style>
    <style:style style:name="T12" style:family="text">
      <style:text-properties officeooo:rsid="0011f1bc"/>
    </style:style>
    <style:style style:name="T13" style:family="text">
      <style:text-properties officeooo:rsid="0021205c"/>
    </style:style>
    <style:style style:name="T14" style:family="text">
      <style:text-properties officeooo:rsid="0025c7bc"/>
    </style:style>
    <style:style style:name="T15" style:family="text">
      <style:text-properties officeooo:rsid="0026b424"/>
    </style:style>
    <style:style style:name="T16" style:family="text">
      <style:text-properties officeooo:rsid="00275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5">º 148</text:span>/201<text:span text:style-name="T14">4</text:span></text:p>
      <text:p text:style-name="P20"/>
      <text:p text:style-name="P20"/>
      <text:p text:style-name="P19"/>
      <text:p text:style-name="P12">Requer Voto de Congratulações <text:span text:style-name="T8">ao C</text:span><text:span text:style-name="T15">atavida</text:span><text:span text:style-name="T8"> </text:span><text:span text:style-name="T14">pelo projeto de coleta seletiva solidária em condomínios de Novo Hamb</text:span><text:span text:style-name="T15">u</text:span><text:span text:style-name="T14">rgo.</text:span></text:p>
      <text:p text:style-name="P8"/>
      <text:p text:style-name="P8"/>
      <text:p text:style-name="P8"/>
      <text:p text:style-name="P13">O Vereador que este subscreve:</text:p>
      <text:p text:style-name="P15">Considerando <text:span text:style-name="T9">a</text:span> importância <text:span text:style-name="T9">do </text:span><text:span text:style-name="T8">C</text:span><text:span text:style-name="T15">atavida</text:span><text:span text:style-name="T8"> </text:span><text:span text:style-name="T14">para o nosso município, que desenvolve um trabalho junto aos catadores de materiais recicláveis, buscando melhorias <text:s/>e conscientizando a comunidade da importância da coleta seletiva</text:span><text:span text:style-name="T9">;</text:span></text:p>
      <text:p text:style-name="P14">Considerando <text:span text:style-name="T14">que com este projeto piloto de coleta seletiva solidária em condomínios de Novo Hamburgo, <text:s/>a ideia é num primeiro momento, atingir em torno de 15 mil pessoas, visando o bem coletivo</text:span><text:span text:style-name="T9">;</text:span></text:p>
      <text:p text:style-name="P14">Considerando, <text:span text:style-name="T10">enfim,</text:span> <text:span text:style-name="T14">a grande</text:span><text:span text:style-name="T9"> importância de</text:span><text:span text:style-name="T14">ste projeto para a nossa cidade, neste momento voltado aos condomínios, é que consideramos o Catavida, merecedor desta homenagem.</text:span><text:span text:style-name="T9"> </text:span></text:p>
      <text:p text:style-name="P16"/>
      <text:p text:style-name="P17">ISSO POSTO,</text:p>
      <text:p text:style-name="P17">REQUER:</text:p>
      <text:p text:style-name="P17"/>
      <text:p text:style-name="P22">1. Seja consignado em Ata Voto de Congratulações <text:span text:style-name="T14">ao C</text:span><text:span text:style-name="T16">atavida</text:span><text:span text:style-name="T14"> pelo projeto de coleta seletiva solidária em condomínios de Novo Hamb</text:span><text:span text:style-name="T15">u</text:span><text:span text:style-name="T14">rgo,</text:span><text:span text:style-name="T11"> </text:span><text:span text:style-name="T13">e;</text:span></text:p>
      <text:list xml:id="list1169258178" text:style-name="L1">
        <text:list-item>
          <text:p text:style-name="P21">Seja oficiado <text:span text:style-name="T12">ao</text:span> homenagead<text:span text:style-name="T12">o</text:span>, com as congratulações em nome desta Casa Legislativa.</text:p>
        </text:list-item>
      </text:list>
      <text:p text:style-name="P18"><text:span text:style-name="T3">Novo Hamburgo, </text:span><text:span text:style-name="T5">2</text:span><text:span text:style-name="T6">5</text:span><text:span text:style-name="T5"> </text:span><text:span text:style-name="T3">de </text:span><text:span text:style-name="T5">feverei</text:span><text:span text:style-name="T4">r</text:span><text:span text:style-name="T3">o de 201</text:span><text:span text:style-name="T5">4.</text:span></text:p>
      <text:p text:style-name="P11"><text:span text:style-name="T7">Vereador </text:span><text:span text:style-name="T14">Raul Cassel</text:span></text:p>
      <text:p text:style-name="P7"/>
      <text:p text:style-name="P7"/>
      <text:p text:style-name="P7">Obs: Redação conforme original do autor.</text:p>
      <text:p text:style-name="P10"/>
      <text:p text:style-name="P9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e91c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0:41:13</meta:print-date>
    <meta:document-statistic meta:table-count="0" meta:image-count="1" meta:object-count="0" meta:page-count="1" meta:paragraph-count="20" meta:word-count="235" meta:character-count="149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usr/share/templates/ooo/common/CMNH/req-voto-congrat.odt" meta:date="2013-08-27T16:07:46"/>
  </office:meta>
</office:document-meta>
</file>