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506a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5506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1cbac" style:font-name-complex="Arial" style:language-complex="pt" style:country-complex="BR"/>
    </style:style>
    <style:style style:name="T8" style:family="text">
      <style:text-properties style:use-window-font-color="true" officeooo:rsid="0055506a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550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88bcd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5506a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576a2d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officeooo:rsid="0036b120"/>
    </style:style>
    <style:style style:name="T25" style:family="text">
      <style:text-properties officeooo:rsid="0037f687"/>
    </style:style>
    <style:style style:name="T26" style:family="text">
      <style:text-properties officeooo:rsid="003e350c"/>
    </style:style>
    <style:style style:name="T27" style:family="text">
      <style:text-properties officeooo:rsid="004de142"/>
    </style:style>
    <style:style style:name="T28" style:family="text">
      <style:text-properties officeooo:rsid="00509977"/>
    </style:style>
    <style:style style:name="T29" style:family="text">
      <style:text-properties officeooo:rsid="0051cbac"/>
    </style:style>
    <style:style style:name="T30" style:family="text">
      <style:text-properties officeooo:rsid="00553ff5"/>
    </style:style>
    <style:style style:name="T31" style:family="text">
      <style:text-properties officeooo:rsid="0055506a"/>
    </style:style>
    <style:style style:name="T32" style:family="text">
      <style:text-properties officeooo:rsid="00576a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32">149</text:span><text:span text:style-name="T2">/</text:span>201<text:span text:style-name="T26">4</text:span></text:p>
      <text:p text:style-name="P22">Requer Voto de Pesar pelo falecimento <text:span text:style-name="T25">d</text:span><text:span text:style-name="T30">o</text:span><text:span text:style-name="T25"> </text:span><text:span text:style-name="T32">S</text:span><text:span text:style-name="T25">r. </text:span><text:span text:style-name="T31">Guido José Justen</text:span><text:span text:style-name="T28">.</text:span></text:p>
      <text:p text:style-name="P15">O Vereador que este subscreve:</text:p>
      <text:p text:style-name="P15"/>
      <text:p text:style-name="P10"><text:span text:style-name="T15"><text:tab/><text:tab/> <text:s text:c="2"/>Considerando o falecimento d</text:span><text:span text:style-name="T21">o</text:span><text:span text:style-name="T16"> </text:span><text:span text:style-name="T23">S</text:span><text:span text:style-name="T9">enhor </text:span><text:span text:style-name="T10">Guido José Justen</text:span><text:span text:style-name="T17">, </text:span><text:span text:style-name="T18">ocorrido dia </text:span><text:span text:style-name="T22">16</text:span><text:span text:style-name="T21"> </text:span><text:span text:style-name="T18">de </text:span><text:span text:style-name="T20">fevereiro</text:span><text:span text:style-name="T18">, </text:span><text:span text:style-name="T19">aos </text:span><text:span text:style-name="T21">7</text:span><text:span text:style-name="T22">9</text:span><text:span text:style-name="T21"> </text:span><text:span text:style-name="T19">anos de idade,</text:span><text:span text:style-name="T18"> </text:span><text:span text:style-name="T15">que deixa</text:span><text:span text:style-name="T16">rá</text:span><text:span text:style-name="T15"> saudades no seio de sua família e amigos;</text:span></text:p>
      <text:p text:style-name="P20"/>
      <text:p text:style-name="P21">Considerando que <text:span text:style-name="T24">n</text:span>ão compreendemos hoje exatamente porque essas situações ocorrem, no entanto são provações pelas quais todos passamos.</text:p>
      <text:p text:style-name="P11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7">o</text:span><text:span text:style-name="T24"> </text:span><text:span text:style-name="T32">S</text:span><text:span text:style-name="T6">enhor </text:span><text:span text:style-name="T8">Guido José Justen</text:span><text:span text:style-name="T5">; e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<text:span text:style-name="T24"> </text:span><text:span text:style-name="T28">2</text:span><text:span text:style-name="T32">5</text:span><text:span text:style-name="T13"> </text:span><text:span text:style-name="T12">de </text:span><text:span text:style-name="T26">fevereiro</text:span> de 201<text:span text:style-name="T27">4</text:span>.</text:p>
      <text:p text:style-name="P18">Vereador Raul Cassel</text:p>
      <text:p text:style-name="P8"/>
      <text:p text:style-name="P8"/>
      <text:p text:style-name="P8"/>
      <text:p text:style-name="P8"/>
      <text:p text:style-name="P9"/>
      <text:p text:style-name="P6"/>
      <text:p text:style-name="P6">Obs.: <text:span text:style-name="T11">R</text:span>edação conforme original do autor.</text:p>
      <text:p text:style-name="P7"/>
      <text:p text:style-name="P7">/<text:span text:style-name="T3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5T13:22:36</dc:date>
    <meta:printed-by>Luciara Pires</meta:printed-by>
    <meta:print-date>2012-06-11T18:03:30</meta:print-date>
    <dc:language>pt-BR</dc:language>
    <meta:editing-cycles>114</meta:editing-cycles>
    <meta:editing-duration>PT05H38M11S</meta:editing-duration>
    <meta:document-statistic meta:table-count="0" meta:image-count="1" meta:object-count="0" meta:page-count="1" meta:paragraph-count="20" meta:word-count="232" meta:character-count="14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