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93179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931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5506a" style:font-name-complex="Arial" style:language-complex="pt" style:country-complex="BR"/>
    </style:style>
    <style:style style:name="T9" style:family="text">
      <style:text-properties style:use-window-font-color="true" officeooo:rsid="00593179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550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931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1bfefa"/>
    </style:style>
    <style:style style:name="T14" style:family="text">
      <style:text-properties officeooo:rsid="00205aef"/>
    </style:style>
    <style:style style:name="T15" style:family="text">
      <style:text-properties officeooo:rsid="002f5c79"/>
    </style:style>
    <style:style style:name="T16" style:family="text">
      <style:text-properties fo:color="#000000" officeooo:rsid="0019bfaa" style:language-complex="ar" style:country-complex="S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5506a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76a2d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593179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officeooo:rsid="0036b120"/>
    </style:style>
    <style:style style:name="T28" style:family="text">
      <style:text-properties officeooo:rsid="0037f687"/>
    </style:style>
    <style:style style:name="T29" style:family="text">
      <style:text-properties officeooo:rsid="003e350c"/>
    </style:style>
    <style:style style:name="T30" style:family="text">
      <style:text-properties officeooo:rsid="004de142"/>
    </style:style>
    <style:style style:name="T31" style:family="text">
      <style:text-properties officeooo:rsid="00509977"/>
    </style:style>
    <style:style style:name="T32" style:family="text">
      <style:text-properties officeooo:rsid="0051cbac"/>
    </style:style>
    <style:style style:name="T33" style:family="text">
      <style:text-properties officeooo:rsid="00553ff5"/>
    </style:style>
    <style:style style:name="T34" style:family="text">
      <style:text-properties officeooo:rsid="0055506a"/>
    </style:style>
    <style:style style:name="T35" style:family="text">
      <style:text-properties officeooo:rsid="00576a2d"/>
    </style:style>
    <style:style style:name="T36" style:family="text">
      <style:text-properties officeooo:rsid="00593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35">1</text:span><text:span text:style-name="T36">50</text:span><text:span text:style-name="T2">/</text:span>201<text:span text:style-name="T29">4</text:span></text:p>
      <text:p text:style-name="P20">Requer Voto de Pesar pelo falecimento <text:span text:style-name="T28">d</text:span><text:span text:style-name="T33">o</text:span><text:span text:style-name="T28"> </text:span><text:span text:style-name="T35">S</text:span><text:span text:style-name="T28">r. </text:span><text:span text:style-name="T36">Rudy Francisco Wagner</text:span><text:span text:style-name="T31">.</text:span></text:p>
      <text:p text:style-name="P14">O Vereador que este subscreve:</text:p>
      <text:p text:style-name="P14"/>
      <text:p text:style-name="P21"><text:span text:style-name="T17"><text:tab/><text:tab/> <text:s text:c="2"/>Considerando o falecimento d</text:span><text:span text:style-name="T23">o</text:span><text:span text:style-name="T18"> </text:span><text:span text:style-name="T25">S</text:span><text:span text:style-name="T10">enhor </text:span><text:span text:style-name="T12">Rudy Francisco Wagner o “Papai Noel”</text:span><text:span text:style-name="T19">, </text:span><text:span text:style-name="T20">ocorrido dia </text:span><text:span text:style-name="T26">20</text:span><text:span text:style-name="T23"> </text:span><text:span text:style-name="T20">de </text:span><text:span text:style-name="T22">fevereiro</text:span><text:span text:style-name="T20">, </text:span><text:span text:style-name="T21">aos </text:span><text:span text:style-name="T23">7</text:span><text:span text:style-name="T26">5</text:span><text:span text:style-name="T23"> </text:span><text:span text:style-name="T21">anos de idade,</text:span><text:span text:style-name="T20"> </text:span><text:span text:style-name="T17">que deixa</text:span><text:span text:style-name="T18">rá</text:span><text:span text:style-name="T17"> saudades no seio de sua família e amigos;</text:span></text:p>
      <text:p text:style-name="P18"/>
      <text:p text:style-name="P19">Considerando que <text:span text:style-name="T27">n</text:span>ão compreendemos hoje exatamente porque essas situações ocorrem, no entanto são provações pelas quais todos passamos.</text:p>
      <text:p text:style-name="P10"><text:span text:style-name="T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22">1. Seja consignado em Ata Voto de <text:span text:style-name="T4">Pesar pelo falecimento </text:span><text:span text:style-name="T5">d</text:span><text:span text:style-name="T7">o</text:span><text:span text:style-name="T27"> </text:span><text:span text:style-name="T35">S</text:span><text:span text:style-name="T6">enhor </text:span><text:span text:style-name="T5"><text:s/></text:span><text:span text:style-name="T9">Rudy Francisco Wagner, e;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7"> </text:span><text:span text:style-name="T31">2</text:span><text:span text:style-name="T35">5</text:span><text:span text:style-name="T15"> </text:span><text:span text:style-name="T14">de </text:span><text:span text:style-name="T29">fevereiro</text:span> de 201<text:span text:style-name="T30">4</text:span>.</text:p>
      <text:p text:style-name="P16">Vereador Raul Cassel</text:p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13">R</text:span>edação conforme original do autor.</text:p>
      <text:p text:style-name="P7">/<text:span text:style-name="T3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3:32:56</dc:date>
    <meta:printed-by>Lurdes Rubenich</meta:printed-by>
    <meta:print-date>2014-02-25T13:22:51</meta:print-date>
    <dc:language>pt-BR</dc:language>
    <meta:editing-cycles>115</meta:editing-cycles>
    <meta:editing-duration>PT05H48M31S</meta:editing-duration>
    <meta:document-statistic meta:table-count="0" meta:image-count="1" meta:object-count="0" meta:page-count="1" meta:paragraph-count="20" meta:word-count="236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