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2c00f" officeooo:paragraph-rsid="000f4ba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2c00f" officeooo:paragraph-rsid="000f4ba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99b4f" officeooo:paragraph-rsid="0011b51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b51e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b51e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b51e" style:font-size-asian="6pt" style:font-size-complex="6pt"/>
    </style:style>
    <style:style style:name="T1" style:family="text">
      <style:text-properties officeooo:rsid="000f4baf"/>
    </style:style>
    <style:style style:name="T2" style:family="text">
      <style:text-properties officeooo:rsid="0011b51e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6pt" fo:font-weight="normal" style:font-size-asian="6pt" style:font-weight-asian="normal" style:font-size-complex="6pt" style:font-weight-complex="normal"/>
    </style:style>
    <style:style style:name="T5" style:family="text">
      <style:text-properties officeooo:rsid="012d1d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">308</text:span>/201<text:span text:style-name="T1">4</text:span></text:p>
      <text:p text:style-name="P6">Solicita <text:span text:style-name="T1">limpeza de boca-de-lobo na </text:span><text:span text:style-name="T2">R</text:span><text:span text:style-name="T1">ua Camaquã, em frente ao nº 160, </text:span><text:span text:style-name="T2">B</text:span><text:span text:style-name="T1">airro Primavera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No local acima citado a boca-de-lobo encontra-se completamente entupida gerando muito transtorno aos moradores;</text:p>
      <text:p text:style-name="P9">Em dias de intensas chuvas a mesma não absorve a água fazendo com que o esgoto volte e exale mau cheiro, além de ocasionar alagamentos nas proximidades;</text:p>
      <text:p text:style-name="P9">Isto Posto, solicitamos ao Departamento de Obras Públicas que com urgência faça uma vistoria no local visando a solução deste problema;</text:p>
      <text:p text:style-name="P9">Sabedores da atenção aos reais anseios da comunidade, contam com seu apoio neste pedido.</text:p>
      <text:p text:style-name="P8">Novo Hamburgo, <text:span text:style-name="T1">25</text:span> de <text:span text:style-name="T1">fevereiro</text:span> de 201<text:span text:style-name="T1">4</text:span>.</text:p>
      <text:p text:style-name="P10">Vereador <text:span text:style-name="T1">Gerson Peteffi</text:span></text:p>
      <text:p text:style-name="P5"/>
      <text:p text:style-name="P5"/>
      <text:p text:style-name="P5"/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: Redação conforme original do autor.</text:p>
      <text:p text:style-name="P12">/G<text:span text:style-name="T5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b51e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b51e" style:font-size-asian="7pt" style:font-size-complex="7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2-24T10:36:4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11" meta:character-count="13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02-24T10:36:47"/>
  </office:meta>
</office:document-meta>
</file>